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" style:font-name-complex="Times New Roman"/>
    </style:style>
    <style:style style:name="T11" style:family="text"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style:font-name-asian="Times New Roman" style:font-name-complex="Times New Roman" style:font-size-complex="17pt"/>
    </style:style>
    <style:style style:name="T15" style:family="text">
      <style:text-properties fo:color="#000000" style:font-name="Times New Roman" fo:font-weight="normal" style:font-name-asian="Times New Roman" style:font-weight-asian="normal" style:font-name-complex="Times New Roman" style:font-size-complex="17pt" style:font-weight-complex="normal"/>
    </style:style>
    <style:style style:name="T1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fo:language="en" fo:country="US" fo:font-weight="normal" style:font-name-asian="Times New Roman" style:font-weight-asian="normal" style:font-size-complex="17pt" style:font-weight-complex="normal"/>
    </style:style>
    <style:style style:name="T19" style:family="text">
      <style:text-properties fo:color="#000000" fo:font-weight="normal" style:font-name-asian="Times New Roman" style:font-weight-asian="normal" style:font-size-complex="17pt" style:font-weight-complex="normal"/>
    </style:style>
    <style:style style:name="T20" style:family="text">
      <style:text-properties fo:color="#000000" style:font-name-asian="Times New Roman" style:font-size-complex="17pt"/>
    </style:style>
    <style:style style:name="T21" style:family="text">
      <style:text-properties fo:color="#000000" style:font-name-asian="Times New Roman" style:language-asian="ru" style:country-asian="RU"/>
    </style:style>
    <style:style style:name="T22" style:family="text">
      <style:text-properties fo:color="#000000" fo:font-weight="bold" style:font-name-asian="Times New Roman" style:language-asian="ru" style:country-asian="RU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программе по мировой художественной культуре для 10 кл.</text:p>
      <text:p text:style-name="P1"><text:span text:style-name="T13"><text:s/></text:span></text:p>
      <text:p text:style-name="P1"><text:span text:style-name="T13"><text:s/></text:span><text:span text:style-name="Основной_20_шрифт_20_абзаца1"><text:span text:style-name="T6">В основе рабочей программы по мировой художественной культуре лежит программа «Искусство. </text:span></text:span><text:span text:style-name="Основной_20_шрифт_20_абзаца1"><text:span text:style-name="T5">8</text:span></text:span><text:span text:style-name="Основной_20_шрифт_20_абзаца1"><text:span text:style-name="T6"> класс» Г.И.Даниловой</text:span></text:span><text:span text:style-name="Основной_20_шрифт_20_абзаца1"><text:span text:style-name="T7">, рекомендованной <text:s/>Департаментом общего среднего образования Министерства образования Российской Федерации, 2017.</text:span></text:span></text:p>
      <text:p text:style-name="P4"><text:span text:style-name="Основной_20_шрифт_20_абзаца1"><text:span text:style-name="T1">Основной учебник для работы по программе:</text:span></text:span><text:span text:style-name="Основной_20_шрифт_20_абзаца1"><text:span text:style-name="T11"> </text:span></text:span><text:span text:style-name="Основной_20_шрифт_20_абзаца1"><text:span text:style-name="T8">«Искусство </text:span></text:span><text:span text:style-name="Основной_20_шрифт_20_абзаца1"><text:span text:style-name="T9">10</text:span></text:span><text:span text:style-name="Основной_20_шрифт_20_абзаца1"><text:span text:style-name="T8"> класс.» Г.И Данилова, М:Дрофа, 2018</text:span></text:span></text:p>
      <text:p text:style-name="P5">Согласно Учебному плану МБОУ «Лицей№51 имени Капустина Бориса Владиславовича» на 2018-2019 учебный год для изучения предмета мировая художественная культура в <text:span text:style-name="T12">8</text:span> классе отводится <text:s/>1 час в неделю (35 часов в год).</text:p>
      <text:p text:style-name="P2"><text:span text:style-name="T3"><text:s/>Согласно годовому календарному учебному графику, учебному плану и расписанию занятий <text:s text:c="2"/>на изучение предмета <text:s/></text:span><text:span text:style-name="T10">мировая художественная культура</text:span><text:span text:style-name="T3"> в </text:span><text:span text:style-name="T4">8 </text:span><text:span text:style-name="T3">классе отводится 1 час <text:s/>в неделю (35 часов в год). <text:s text:c="4"/></text:span></text:p>
      <text:p text:style-name="P2"><text:span text:style-name="T3">В содержание программы входят разделы: </text:span><text:span text:style-name="T14">искусство первобытного общества и древнейших цивилизаций, искусство Античности, искусство Средних веков, искусство средневекового Востока, <text:s/>искусство эпохи Возрождения.</text:span></text:p>
      <text:p text:style-name="P2"><text:span text:style-name="T14"/></text:p>
      <text:p text:style-name="P1">Аннотация к программе по искусству для 8кл.</text:p>
      <text:p text:style-name="P1"><text:span text:style-name="T15"><text:s/></text:span><text:span text:style-name="Основной_20_шрифт_20_абзаца1"><text:span text:style-name="T16">В основе рабочей программы по икусству лежит программа «Искусство. </text:span></text:span><text:span text:style-name="Основной_20_шрифт_20_абзаца1"><text:span text:style-name="T17">8</text:span></text:span><text:span text:style-name="Основной_20_шрифт_20_абзаца1"><text:span text:style-name="T16"> класс» Г.И.Даниловой, рекомендованной <text:s/>Департаментом общего среднего образования Министерства образования Российской Федерации, 2017.</text:span></text:span></text:p>
      <text:p text:style-name="P4"><text:span text:style-name="Основной_20_шрифт_20_абзаца1"><text:span text:style-name="T1">Основной учебник для работы по программе:</text:span></text:span><text:span text:style-name="Основной_20_шрифт_20_абзаца1"><text:span text:style-name="T11"> </text:span></text:span><text:span text:style-name="Основной_20_шрифт_20_абзаца1"><text:span text:style-name="T8">«Искусство </text:span></text:span><text:span text:style-name="Основной_20_шрифт_20_абзаца1"><text:span text:style-name="T9">8</text:span></text:span><text:span text:style-name="Основной_20_шрифт_20_абзаца1"><text:span text:style-name="T8"> класс.» Г.И Данилова, М:Дрофа, 2018</text:span></text:span></text:p>
      <text:p text:style-name="P3"><text:span text:style-name="T19">Согласно Учебному плану МБОУ «Лицей№51 имени Капустина Бориса Владиславовича» на 2018-2019 учебный год для изучения предмета искусство в </text:span><text:span text:style-name="T18">8</text:span><text:span text:style-name="T19"> классе отводится <text:s/>1 час в неделю.</text:span></text:p>
      <text:p text:style-name="P3"><text:span text:style-name="T19">В содержание программы входят разделы: виды искусства, <text:s/>азбука искусства, азбука архитектуры, <text:s/>язык изобразительного искусства, содружество искусств.</text:span></text:p>
      <text:p text:style-name="P3"><text:span text:style-name="T19"/></text:p>
      <text:p text:style-name="P3"><text:span text:style-name="T19"/></text:p>
      <text:p text:style-name="P3"><text:span text:style-name="T20">Аннотация к программе по изобразительному искусству для 4 кл.</text:span></text:p>
      <text:p text:style-name="P7"><text:span text:style-name="Основной_20_шрифт_20_абзаца"><text:span text:style-name="T1">В основе рабочей программы лежит авторская программа </text:span></text:span><text:span text:style-name="Основной_20_шрифт_20_абзаца"><text:span text:style-name="T2">по изобразительному искусству к учебнику «Изобразительное искусство» О.А.Куревиной, Е.Д.Ковалевской для 4 <text:s/>класса, рекомендованная <text:s/>Департаментом общего среднего образования Министерства образования Российской Федерации, 2015.</text:span></text:span></text:p>
      <text:p text:style-name="P7"><text:span text:style-name="Основной_20_шрифт_20_абзаца"><text:span text:style-name="T1">Основной учебник для работы по программе:</text:span></text:span><text:span text:style-name="Основной_20_шрифт_20_абзаца"><text:span text:style-name="T2"> «Изобразительное искусство» О.А.Куревиной, Е.Д.Ковалевской для 4 <text:s/>класса, Москва, «БАЛАСС», 2015 год. </text:span></text:span></text:p>
      <text:p text:style-name="P6"><text:span text:style-name="T20">Согласно Учебному плану МБОУ «Лицей№51 имени Капустина Бориса Владиславовича» на 2018-2019 учебный год для изучения предмета изобразительное искусство в 4 классе отводится <text:s/>1 час в неделю (34-35 часов в год).</text:span></text:p>
      <text:p text:style-name="P6"><text:span text:style-name="T20">В содержание программы входят разделы: м</text:span><text:span text:style-name="T21">онументальное и </text:span><text:soft-page-break/><text:span text:style-name="T21">декоративное искусство, новые виды искусства, на пути к мастерству, <text:s/>учимся говорить и видеть на языке искус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Киселева</meta:initial-creator>
    <meta:creation-date>2018-11-03T07:27:51.14</meta:creation-date>
    <dc:date>2018-11-03T07:46:28.87</dc:date>
    <dc:creator>Оксана Киселева</dc:creator>
    <meta:editing-duration>PT18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7" meta:word-count="319" meta:character-count="2522"/>
  </office:meta>
</office:document-meta>
</file>