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style:font-name-asian="Times New Roman" style:font-name-complex="Times New Roman" style:font-size-complex="17pt"/>
    </style:style>
    <style:style style:name="T9" style:family="text">
      <style:text-properties fo:color="#000000" style:font-name="Times New Roman" fo:font-weight="normal" style:font-name-asian="Times New Roman" style:font-weight-asian="normal" style:font-name-complex="Times New Roman" style:font-size-complex="17pt" style:font-weight-complex="normal"/>
    </style:style>
    <style:style style:name="T10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fo:language="en" fo:country="US" fo:font-weight="normal" style:font-name-asian="Times New Roman" style:font-weight-asian="normal" style:font-weight-complex="normal"/>
    </style:style>
    <style:style style:name="T13" style:family="text">
      <style:text-properties fo:color="#000000" fo:font-weight="normal" style:font-name-asian="Times New Roman" style:font-weight-asian="normal" style:font-size-complex="17pt" style:font-weight-complex="normal"/>
    </style:style>
    <style:style style:name="T14" style:family="text">
      <style:text-properties fo:color="#000000" fo:font-weight="normal" style:font-name-asian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внеурочной деятельности «Юный художник» для 5 кл.</text:p>
      <text:p text:style-name="P2"><text:s/></text:p>
      <text:p text:style-name="P1"><text:span text:style-name="T7"><text:s/></text:span><text:span text:style-name="Основной_20_шрифт_20_абзаца1"><text:span text:style-name="T3">В основе рабочей программы внеурочной деятельности «Юный художник» лежит </text:span></text:span><text:span text:style-name="Основной_20_шрифт_20_абзаца1"><text:span text:style-name="T4">учебное пособие А.Барщ «Рисунок в средней художественной школе» М., Издательство Академии художеств.</text:span></text:span></text:p>
      <text:p text:style-name="P5"><text:span text:style-name="Основной_20_шрифт_20_абзаца1"><text:span text:style-name="T5"/></text:span></text:p>
      <text:p text:style-name="P6">Согласно Учебному плану МБОУ «Лицей№51 имени Капустина Бориса Владиславовича» на 2018-2019 учебный год для работы по программе <text:span text:style-name="Основной_20_шрифт_20_абзаца1"><text:span text:style-name="T7">внеурочной деятельности «Юный художник» </text:span></text:span>в <text:span text:style-name="T6">5</text:span> классе отводится <text:s/>1 час в неделю (35 часов в год).</text:p>
      <text:p text:style-name="P2"><text:span text:style-name="T1"><text:s/>Согласно годовому календарному учебному графику, учебному плану и расписанию занятий <text:s/>для работы по программе </text:span><text:span text:style-name="Основной_20_шрифт_20_абзаца1"><text:span text:style-name="T1">внеурочной деятельности «Юный художник» </text:span></text:span><text:span text:style-name="T1">в </text:span><text:span text:style-name="T2">5</text:span><text:span text:style-name="T1"> классе отводится <text:s/>1 час в неделю (35 часов в год). <text:s text:c="3"/></text:span></text:p>
      <text:p text:style-name="P2"><text:span text:style-name="T1">В содержание программы входят разделы: плоский орнамент, рисунок каркасных геометрических тел, рисунок гисовых геометрических тел, рисунок натюрморта, зарисовки и наброски людей и животных</text:span><text:span text:style-name="T8">.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Киселева</meta:initial-creator>
    <meta:creation-date>2018-11-03T07:27:51.14</meta:creation-date>
    <dc:date>2018-11-10T22:22:37.51</dc:date>
    <dc:creator>т с</dc:creator>
    <meta:editing-duration>PT18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117" meta:character-count="865"/>
  </office:meta>
</office:document-meta>
</file>