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a4002"/>
    </style:style>
    <style:style style:name="P2" style:family="paragraph" style:parent-style-name="p26">
      <style:text-properties officeooo:paragraph-rsid="000a4002"/>
    </style:style>
    <style:style style:name="P3" style:family="paragraph" style:parent-style-name="p25">
      <style:text-properties officeooo:paragraph-rsid="000a4002"/>
    </style:style>
    <style:style style:name="P4" style:family="paragraph" style:parent-style-name="p3">
      <style:text-properties officeooo:paragraph-rsid="000a4002"/>
    </style:style>
    <style:style style:name="P5" style:family="paragraph" style:parent-style-name="p2">
      <style:text-properties officeooo:paragraph-rsid="000a4002"/>
    </style:style>
    <style:style style:name="P6" style:family="paragraph" style:parent-style-name="p24">
      <style:paragraph-properties fo:text-align="start" style:justify-single-word="false"/>
      <style:text-properties officeooo:paragraph-rsid="000a4002"/>
    </style:style>
    <style:style style:name="P7" style:family="paragraph" style:parent-style-name="p3">
      <style:text-properties officeooo:paragraph-rsid="000a4002"/>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color="#0000ff"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0000ff" style:text-underline-style="solid" style:text-underline-width="auto" style:text-underline-color="font-color" fo:font-weight="bold" style:font-weight-asian="bold" style:font-weight-complex="bold"/>
    </style:style>
    <style:style style:name="T14" style:family="text">
      <style:text-properties fo:color="#dc2300" fo:font-size="14pt" fo:font-weight="bold" style:font-size-asian="14pt" style:font-weight-asian="bold" style:font-size-complex="14pt" style:font-weight-complex="bold"/>
    </style:style>
    <style:style style:name="T15" style:family="text">
      <style:text-properties fo:color="#dc2300" fo:font-weight="bold" style:font-weight-asian="bold" style:font-weight-complex="bold"/>
    </style:style>
    <style:style style:name="T16" style:family="text">
      <style:text-properties fo:color="#dc2300"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18"><text:span text:style-name="T16">Список <text:s/>литературы для родителей:</text:span></text:span></text:p>
      <text:p text:style-name="P5"><text:span text:style-name="s18"><text:span text:style-name="T1"/></text:span></text:p>
      <text:p text:style-name="P6"><text:span text:style-name="s4"><text:span text:style-name="T11">1.​ </text:span></text:span><text:span text:style-name="s19"><text:span text:style-name="T11">Для родителей детей дошкольного возраста</text:span></text:span></text:p>
      <text:p text:style-name="P4"><text:span text:style-name="s18"><text:span text:style-name="T4">Баркан А. Практическая психология для родителей или Как научиться понимать своего ребенка. М. 2000</text:span></text:span></text:p>
      <text:p text:style-name="P4"><text:span text:style-name="s20"><text:span text:style-name="T2">- </text:span></text:span><text:span text:style-name="s21"><text:span text:style-name="T2">БарканАлла Исааковна- детский врач и психолог,доктор медицинских наук, профессор;</text:span></text:span></text:p>
      <text:p text:style-name="P4"><text:span text:style-name="s21"><text:span text:style-name="T2">-в этой книге читатель найдет интересные и убедительнее ответы на многочисленныепроблемы,возникающие при воспитании дошкольников: что означает кризис «я-сам»,почему дети бывают упрямыми, нервными, застенчивыми, агрессивными,почему у малышей возникают вредные привычки и кто в этом виноват, как чувствует себя ребенок,когда в семье появляется еще один малыш</text:span></text:span></text:p>
      <text:p text:style-name="P4"><text:span text:style-name="s18"><text:span text:style-name="T4">Клюева Н.В. Касаткина Ю.В. Учим детей общению. Характер, коммуникабельность. Ярославль 1997</text:span></text:span></text:p>
      <text:p text:style-name="P4"><text:span text:style-name="s21"><text:span text:style-name="T2">-эта книга поможет родителям поближе познакомиться с особенностями общения своего ребенка. Она предназначена как для работы с детьми, которые не имеют особых проблем с общением, </text:span></text:span><text:bookmark text:name="_GoBack"/><text:span text:style-name="s21"><text:span text:style-name="T2">с целью дальнейшего развития и совершенствования их коммуникативных навыков, так и для тех детей,которые в силу своих личностных особенностей, таких, как конфликтность,агрессивность,повышенная эмоциональность, замкнутость, застенчивость,нарушение самооценки и некоторых других,испытывают сложности при общении со сверстниками и взрослыми</text:span></text:span></text:p>
      <text:p text:style-name="P4"><text:span text:style-name="s18"><text:span text:style-name="T4">Сюзан Е. Готтлиб Проблемы детского сна. М. 1998</text:span></text:span></text:p>
      <text:p text:style-name="P4"><text:span text:style-name="s21"><text:span text:style-name="T2">-автор книги рассказывает о приятных для детей ритуалах отхода ко сну, о том, как помочь детям справиться с ночными кошмарами,бессонницей</text:span></text:span></text:p>
      <text:p text:style-name="P4"><text:span text:style-name="s18"><text:span text:style-name="T4">Микляева А. В., Румянцева П. В. Нам не страшен серый волк... Книга для родителей, которые хотят помочь своим детям избавиться от страхов. - СПб.: Речь; М.: Сфера, 2008. - 202 с.</text:span></text:span></text:p>
      <text:p text:style-name="P4"><text:span text:style-name="s21"><text:span text:style-name="T2">В книге рассматриваются психологические проблемы детей дошкольного возраста, причины их возникновения, а также пути предупреждения и коррекции. Для педагогов и родителей предложено большое количество памяток и таблиц. Авторские программы коррекционно - развивающих занятий с описанием игр, игровых ситуаций, конспекты занятий и диагностические материалы помогут понять все сложные моменты при проведении коррекционной и профилактической работы с детьми дошкольного возраста.</text:span></text:span></text:p>
      <text:p text:style-name="P4"><text:span text:style-name="s21"><text:span text:style-name="T2">Обширный практический и теоретический материал будет полезен родителям, широкому кругу специалистов и студентам психологических и педагогических специальностей вузов.</text:span></text:span></text:p>
      <text:p text:style-name="P4"><text:span text:style-name="s18"><text:span text:style-name="T4">Старковская В. Л. «Помогите малышу подготовиться к школьной жизни: Оздоравливающие и развивающие подвижные игры для детей от 1,5 до 7 лет: Методическое пособие. - М.: Терра - Спорт, 2000. - 112 с. (ил.)</text:span></text:span></text:p>
      <text:p text:style-name="P4"><text:soft-page-break/><text:span text:style-name="s21"><text:span text:style-name="T2">Будет ли ваш ребенок хорошо учиться в школе? Это зависит главным образом от состояния его здоровьяи подготовленности малыша к трудностям переломного этапа его жизни - комплексу непривычных напряжений, встречающих ребенка уже с первых школьных дней. Особенно этот период сложен для детей, перенесших различные заболевания, имеющих отставание в психомоторном развитии.</text:span></text:span></text:p>
      <text:p text:style-name="P4"><text:span text:style-name="s21"><text:span text:style-name="T2">Задача этой книги - помочь родителям физически и нравственноподготовить детей к занятиям в школе.</text:span></text:span></text:p>
      <text:p text:style-name="P4"><text:span text:style-name="s21"><text:span text:style-name="T2">Автор - кандидат медицинских наук - избрал для этого нетрадиционную методику: подвижные игры и упражнения игрового характера. С их помощью можно, не принуждая, лечить и оздоравливать детей, не назидая, воспитывать их - существенноулучшить их внимание, память, воображение и мышление, скорость реакции, терпение и другие важные качества, необходимые в школьной жизни.</text:span></text:span></text:p>
      <text:p text:style-name="P4"><text:span text:style-name="s21"><text:span text:style-name="T2">Книга адресована родителям, врачам - педиатрам и работникам дошкольных детских учреждений.</text:span></text:span></text:p>
      <text:p text:style-name="P4"><text:span text:style-name="s18"><text:span text:style-name="T4">Дмитриева В.Г. 200 развивающих игр и упражнений от рождения до школы \В.Г. Дмитриева, О.А. Новиковская. - М.: АСТ; СПб.: Сова, 2007. - 95 с.</text:span></text:span></text:p>
      <text:p text:style-name="P4"><text:span text:style-name="s21"><text:span text:style-name="T2">Как воспитать здорового, любознательного, умного, гармонично развитого малыша? Очень просто: играйте вместе с ним, потому что это для ребенка игра - серьезное занятие. В этой книге вы найдете описание более 200 лучших развивающих игр и упражнений, придуманных за последние 100 лет.</text:span></text:span></text:p>
      <text:p text:style-name="P4"><text:span text:style-name="s18"><text:span text:style-name="T4">Чех Е.В. Мне страшно. Расскажи мне сказку. - СПб.: Речь; М.: Сфера, 2011. - 156 с.</text:span></text:span></text:p>
      <text:p text:style-name="P4"><text:span text:style-name="s21"><text:span text:style-name="T2">В книге представлены причины возникновения детских страхов (семейные, внутренние, ситуативные). Описаны способы диагностики причин возникновения страхов, которые могут использовать и родители, и психологи, и педагоги - анализ изменений в поведении, сказкотерапевтическая диагностика, арт-терапевтическая диагностика. Подробно освещена сказкотерапевтическая помощь для избавления то страхов: различные техники сочинения сказок: сказкотерапия для ребят, переживших сильный испуг испытывающих сильный страх перед животными; профилактика переживаний сильных страхов.</text:span></text:span></text:p>
      <text:p text:style-name="P4"><text:span text:style-name="s18"><text:span text:style-name="T4">Свиридов Б.Г. Ваш ребенок готовится к школе. Серия «Учебные пособия». Ростов н/Д: Феникс, 2000. - 160 с.</text:span></text:span></text:p>
      <text:p text:style-name="P4"><text:span text:style-name="s21"><text:span text:style-name="T2">Пособие содержит материалы, которые помогут родителям подготовить своих детей к школе. В состав пособия вошли упражнения, направленные на развитие логического и образного мышления, а также подготавливающие к восприятию таких школьных дисциплин, как математика и русский язык.</text:span></text:span></text:p>
      <text:p text:style-name="P4"><text:span text:style-name="s21"><text:span text:style-name="T2">Пособие разработано в соответствии с требованиями, предъявляемыми к поступающим в школу.</text:span></text:span></text:p>
      <text:p text:style-name="P4"><text:span text:style-name="s18"><text:span text:style-name="T4">Уроки Монтессори. - СПб.: прайм-ЕВРОЗНАК, 2007. - 64с.</text:span></text:span></text:p>
      <text:p text:style-name="P4"><text:span text:style-name="s21"><text:span text:style-name="T2">Эта книга - экспресс-курс одной из самых востребованных сегодня методик развития ребенка - методики итальянского педагога Марии Монтессори. Весь </text:span></text:span><text:soft-page-break/><text:span text:style-name="s21"><text:span text:style-name="T2">материал был собран и обработан авторским коллективом «Маминого клуба», и поэтому принцип издания - только необходимая теория и максимум практики.</text:span></text:span></text:p>
      <text:p text:style-name="P4"><text:span text:style-name="s21"><text:span text:style-name="T2">Здесь вы найдете нетривиальные советы, которые помогут воспитать свободную творческую личность, а также увлекательные игры и игрушки, развивающие мелкую моторику, и отличные картинки, которые заинтересуют нашего маленького гения. Вы сможете читать книгу и одновременно заниматься с ребенком. Ведь самое правильное воспитание для малышей - это активное общение с родителями.</text:span></text:span></text:p>
      <text:p text:style-name="P4"><text:span text:style-name="s21"><text:span text:style-name="T2"/></text:span></text:p>
      <text:p text:style-name="P3"><text:span text:style-name="s4"><text:span text:style-name="T11">2.​ </text:span></text:span><text:span text:style-name="s19"><text:span text:style-name="T11">Для родителей детей младшего школьного возраста</text:span></text:span></text:p>
      <text:p text:style-name="P4"><text:span text:style-name="s18"><text:span text:style-name="T4">Клюева Н.В. Касаткина Ю.В. Учим детей общению. Характер,коммуникабельность. Ярославль 1997</text:span></text:span></text:p>
      <text:p text:style-name="P4"><text:span text:style-name="s18"><text:span text:style-name="T2">Владиславский В. Все начинается с детства. М. 1989</text:span></text:span></text:p>
      <text:p text:style-name="P4"><text:span text:style-name="s21"><text:span text:style-name="T2">-рассматриваются основные ошибки воспитания - прежде всегородительского. Анализируются результаты этих ошибок - инфантилизм,иждивенчество, нечестность, бездушие,бездуховность, безволие,жестокость</text:span></text:span></text:p>
      <text:p text:style-name="P4"><text:span text:style-name="s18"><text:span text:style-name="T4">Заслужелюк В.С. Семиченко Д.А. Родители и дети. Взаимопонимание или отчуждение. М. 1996</text:span></text:span></text:p>
      <text:p text:style-name="P4"><text:span text:style-name="s21"><text:span text:style-name="T2">-авторы предлагают родителям поразмышлять над типичными ошибками в воспитании детей</text:span></text:span></text:p>
      <text:p text:style-name="P4"><text:span text:style-name="s18"><text:span text:style-name="T4">Королева Е. В., Юрченко П. Г., Бурдыгина Т. Н. Проблемные ситуации в школе и способы их решения: Практическое пособие. - М.: АРКТИ, 2006. - 80 с. (Школьное образование)</text:span></text:span></text:p>
      <text:p text:style-name="P4"><text:span text:style-name="s21"><text:span text:style-name="T2">В пособии подробно рассмотрены отклонения, характерные для младших школьников и подростков: жестокость и склонность к насилию; синдром дефицита внимания; гиперактивность; снижение и потеря мотивации к обучению; агрессивность и др., а также их причины. Даны рекомендации по профилактике и коррекции подобных отклонений. В Приложениях представлен практический материал в рамках темы пособия: игры, сценарии коллективных творческих мероприятий и т. п.</text:span></text:span></text:p>
      <text:p text:style-name="P4"><text:span text:style-name="s21"><text:span text:style-name="T2">Пособие окажет помощь педагогам, классным руководителям, психологам, родителям в работе с проблемными детьми.</text:span></text:span></text:p>
      <text:p text:style-name="P4"><text:span text:style-name="s18"><text:span text:style-name="T4">Старковская В. Л. «Помогите малышу подготовиться к школьной жизни: Оздоравливающие и развивающие подвижные игры для детей от 1,5 до 7 лет: Методическое пособие. - М.: Терра - Спорт, 2000. - 112 с. (ил.)</text:span></text:span></text:p>
      <text:p text:style-name="P4"><text:span text:style-name="s18"><text:span text:style-name="T4">Чех Е.В. Мне страшно. Расскажи мне сказку. - СПб.: Речь; М.: Сфера, 2011. - 156 с.</text:span></text:span></text:p>
      <text:p text:style-name="P4"><text:span text:style-name="s18"><text:span text:style-name="T4"/></text:span></text:p>
      <text:p text:style-name="P3"><text:span text:style-name="s4"><text:span text:style-name="T11">3.​ </text:span></text:span><text:span text:style-name="s19"><text:span text:style-name="T11">Для родителей подростков</text:span></text:span></text:p>
      <text:p text:style-name="P4"><text:span text:style-name="s18"><text:span text:style-name="T4">Карл Е. Писхарт Руководство для одиноких родителей. М. 1998</text:span></text:span></text:p>
      <text:p text:style-name="P4"><text:span text:style-name="s21"><text:span text:style-name="T2">-советы специалиста разведенным и овдовевшим родителям по воспитанию подростков.</text:span></text:span></text:p>
      <text:p text:style-name="P4"><text:soft-page-break/><text:span text:style-name="s18"><text:span text:style-name="T4">Роберт Т. Байярд, Джин Байярд Ваш беспокойный подросток. Практическое руководство для отчаявшихся родителей. М. 1991</text:span></text:span></text:p>
      <text:p text:style-name="P4"><text:span text:style-name="s21"><text:span text:style-name="T2">-прежде чем написать эту книгу,психологи Байярды сами воспитали пятерых подростков и работали в качестве психологов с сотнями обеспокоенных родителей. В ней вы найдете систему эффективных и пошаговых советов о том,что делать, если ваш подросток не выполняет работу по дому,не ходит в школу или плохо учится,убегает из дома,сексуально неразборчив,лжет или ворует,не убирает свою комнату,имеет «нежелательных» друзей;</text:span></text:span></text:p>
      <text:p text:style-name="P4"><text:span text:style-name="s21"><text:span text:style-name="T2">-авторы рассказывают о том, как заявлять о своих правах как родителей, как получать больше радости и удовольствия от собственной жизни и одновременно помогать подростку.</text:span></text:span></text:p>
      <text:p text:style-name="P4"><text:span text:style-name="s18"><text:span text:style-name="T4">Айхорн А. Трудный подросток. - М.: Апрель Пресс, Изд-во ЭКСО - Пресс, 2001. - 304 с. (Серия «Как стать психологом»).</text:span></text:span></text:p>
      <text:p text:style-name="P4"><text:span text:style-name="s21"><text:span text:style-name="T2">Известный венский психоаналитик, талантливый педагог Август Айхорн в своей популярной книге, на которую часто ссылается Анна Фрейд, повествует об уникальном опыте работы с трудными подростками.</text:span></text:span></text:p>
      <text:p text:style-name="P4"><text:span text:style-name="s21"><text:span text:style-name="T2">Решение конкретных практических задач потребовало от него адаптации психоаналитической теории, ее облегчения и введения определенной гуманистической составляющей. Такая модификация и установка на понимание ребенка, доверительное к нему отношение позволили ему эффективно разрешать детские проблемы, корень которых он усматривал в неправильных стратегиях родительского поведения.</text:span></text:span></text:p>
      <text:p text:style-name="P4"><text:span text:style-name="s21"><text:span text:style-name="T2">Для психологов, педагогов, воспитателей, а также родителей.</text:span></text:span></text:p>
      <text:p text:style-name="P4"><text:span text:style-name="s18"><text:span text:style-name="T4">Что же мне делать дальше? Руководство по воспитанию детей. Пер с англ. - Заокский: «Источник жизни», 2001. - 224 с.</text:span></text:span></text:p>
      <text:p text:style-name="P4"><text:span text:style-name="s21"><text:span text:style-name="T2">Если вы сомневаетесь в важности исполняемой вами работы по воспитанию детей, это книга поможет вам утвердиться в собственных глазах, предложит ряд практических советов и придаст уверенности в своих силах.</text:span></text:span></text:p>
      <text:p text:style-name="P4"><text:span text:style-name="s21"><text:span text:style-name="T2">Автор, являясь специалистом в области воспитания и детской психологии, делится с читателями своими наблюдениями и практическим опытом.</text:span></text:span></text:p>
      <text:p text:style-name="P4"><text:span text:style-name="s18"><text:span text:style-name="T4">Королева Е. В., Юрченко П. Г., Бурдыгина Т. Н. Проблемные ситуации в школе и способы их решения: Практическое пособие. - М.: АРКТИ, 2006. - 80 с. (Школьное образование)</text:span></text:span></text:p>
      <text:p text:style-name="P4"><text:span text:style-name="s18"><text:span text:style-name="T4"/></text:span></text:p>
      <text:p text:style-name="P4"><text:span text:style-name="s19"><text:span text:style-name="T11">4. Для родителей детей с СДВГ</text:span></text:span></text:p>
      <text:p text:style-name="P4"><text:span text:style-name="s18"><text:span text:style-name="T4">Мурашова Е.В. Дети-«тюфяки» и дети-«катастрофы» Екатеринбург 2004</text:span></text:span></text:p>
      <text:p text:style-name="P4"><text:span text:style-name="s21"><text:span text:style-name="T2">-эта книга практического психолога предназначена в первую очередь для родителей тех детей, у которых в медицинской карточке имеются следующие диагнозы: энцефалопатия,ММД,гипердинамический или гиподинамический синдром, синдром дефицита внимания, истерический невроз,неврозоподобное заболевание или невропатия;</text:span></text:span></text:p>
      <text:p text:style-name="P4"><text:span text:style-name="s21"><text:span text:style-name="T2">-даются рекомендации родителям детей с синдромом дефицита внимания с </text:span></text:span><text:soft-page-break/><text:span text:style-name="s21"><text:span text:style-name="T2">гипердинамическим и гиподинамическим синдромом.</text:span></text:span></text:p>
      <text:p text:style-name="P4"><text:span text:style-name="s18"><text:span text:style-name="T4">Пасечник Л.В. Коррекция тревожности и гиперактивности в детском возрасте. М. 2007</text:span></text:span></text:p>
      <text:p text:style-name="P4"><text:span text:style-name="s21"><text:span text:style-name="T2">-автор подробнораскрывает вопрос«Эмоциональное состояние детей»,рассказывает о возможностях школы и семьи в предупреждении развития тревожности и гиперактивности;</text:span></text:span></text:p>
      <text:p text:style-name="P4"><text:span text:style-name="s21"><text:span text:style-name="T2">-в отдельных главах даются рекомендации педагогам,психологам,родителям по коррекции тревожности и гиперактивности у детей младшего школьного возраста.</text:span></text:span></text:p>
      <text:p text:style-name="P4"><text:span text:style-name="s18"><text:span text:style-name="T4">Лютова Е.К. Монина Г.Б. Тренинг эффективного взаимодействия с детьми. С-Пб2000</text:span></text:span></text:p>
      <text:p text:style-name="P4"><text:span text:style-name="s21"><text:span text:style-name="T2">-книга петербургских психологов-практиков содержит обширный теоретический материал, упражнения, игры, конкретные рекомендации по построению взаимодействия с тревожными,гиперактивными,агрессивными,аутичными детьми;</text:span></text:span></text:p>
      <text:p text:style-name="P4"><text:span text:style-name="s21"><text:span text:style-name="T2">-главная идея книги - показать важность и необходимость комплексного подхода к воспитанию, обучению, коррекции поведения детей.</text:span></text:span></text:p>
      <text:p text:style-name="P4"><text:span text:style-name="s18"><text:span text:style-name="T4">Сиротюк А.Л. Синдром дефицита внимания с гиперактивностью. М. 2002</text:span></text:span></text:p>
      <text:p text:style-name="P4"><text:span text:style-name="s21"><text:span text:style-name="T2">-опытный специалист, нейропсихолог, Сиротюк А.Л. рассматривает причины и механизмы развития синдрома дефицита внимания с гиперактивностью. Описываются основные проявления этого состояния и еговозрастная динамика,приводятся диагностические методики,практические рекомендации учителям и родителям гиперактивных детей</text:span></text:span></text:p>
      <text:p text:style-name="P4"><text:span text:style-name="s18"><text:span text:style-name="T4">Монина Г. Лютова-Робертс Е., Чутко Л. Гиперактивные дети. Психолого-педагогическая помощь. С-Пб 2007</text:span></text:span></text:p>
      <text:p text:style-name="P4"><text:span text:style-name="s21"><text:span text:style-name="T2">-в книге освещены многие важные темы, которые будут интересны как специалистам, так и родителям гиперактивных детей: распространенность и причины СДВГ,признаки заболевания и сопутствующие расстройства,диагностика и различные методы лечения СДВГ;</text:span></text:span></text:p>
      <text:p text:style-name="P4"><text:span text:style-name="s21"><text:span text:style-name="T2">-приведены программа тренинга для родителей и детей,коррекционные занятия для ребенка с СДВГ,рекомендации для родителей, педагогов и воспитателей.</text:span></text:span></text:p>
      <text:p text:style-name="P4"><text:span text:style-name="s18"><text:span text:style-name="T4">Брязгунов И.П. Касатикова Е.В. Непоседливый ребенок или все о гиперактивных детях. М. 2002</text:span></text:span></text:p>
      <text:p text:style-name="P4"><text:span text:style-name="s21"><text:span text:style-name="T2">-книга, написанная практикующим врачом-педиатром и педагогом,рассказывает об одной из форм отклоняющегося поведения у детей - синдроме дефицита внимания с гиперактивностью. За неуправляемым поведением и трудностями в обучении часто кроются симптомы нервно-психического заболевания;</text:span></text:span></text:p>
      <text:p text:style-name="P4"><text:span text:style-name="s21"><text:span text:style-name="T2">-в книге изложены основные сведения о проявлениях,причинах,механизмах, диагностике и лечении этого заболевания, даны конкретные рекомендации для родителей,педагогов и психологов.</text:span></text:span></text:p>
      <text:p text:style-name="P4"><text:span text:style-name="s21"><text:span text:style-name="T2"/></text:span></text:p>
      <text:p text:style-name="P4"><text:span text:style-name="s21"><text:span text:style-name="T2"/></text:span></text:p>
      <text:p text:style-name="P2"><text:soft-page-break/><text:span text:style-name="s4"><text:span text:style-name="T11">5.​ </text:span></text:span><text:span text:style-name="s19"><text:span text:style-name="T11">Для родителей детей с проблемами в обучении, адаптации вследствие неврологических заболеваний</text:span></text:span></text:p>
      <text:p text:style-name="P4"><text:span text:style-name="s18"><text:span text:style-name="T4">Шарапоновская Е.В. Воспитание и обучение детей с ММД и ПШОП М. 2005</text:span></text:span></text:p>
      <text:p text:style-name="P4"><text:span text:style-name="s21"><text:span text:style-name="T2">-в книге представлены рекомендации,разработанные на основе многолетнего опыта психокоррекционной работы с детьми и родителями, размышлений автора, анализа медицинской и психологической литературы по проблеме реабилитации детей с патологиями шейного отдела позвоночника (ПШОП),с минимальными мозговыми дисфункциями</text:span></text:span></text:p>
      <text:p text:style-name="P4"><text:span text:style-name="s18"><text:span text:style-name="T4">Уманский К.Г. Невропатология для всех. М. 1989</text:span></text:span></text:p>
      <text:p text:style-name="P4"><text:span text:style-name="s21"><text:span text:style-name="T2">-в книге рассказывается о наиболее часто встречающихся заболеваниях нервной системы,их причинах и профилактике: неврозы у детей,судороги и парезы,родовые травмы,наследственные заболевания нервной системы и др.</text:span></text:span></text:p>
      <text:p text:style-name="P4"><text:span text:style-name="s18"><text:span text:style-name="T4">Петрова Н. Если ребенок плохо говорит. М. - С-Пб 2005</text:span></text:span></text:p>
      <text:p text:style-name="P4"><text:span text:style-name="s21"><text:span text:style-name="T2">-книга о детской неврологии для родителей,логопедов,воспитателей,школьных учителей и психологов;</text:span></text:span></text:p>
      <text:p text:style-name="P4"><text:span text:style-name="s21"><text:span text:style-name="T2">-«Можно ли победить заикание?»«О леворукости и речевых проблемах» «Волшебная сила движений»;</text:span></text:span></text:p>
      <text:p text:style-name="P4"><text:span text:style-name="s21"><text:span text:style-name="T2">-причины дислексии,дисграфии</text:span></text:span></text:p>
      <text:p text:style-name="P4"><text:span text:style-name="s18"><text:span text:style-name="T4">Городилова В.И. Кудрявцева М.З. Чтение и письмо.</text:span></text:span></text:p>
      <text:p text:style-name="P4"><text:span text:style-name="s21"><text:span text:style-name="T2">-книга составлена из множества интересных упражнений,способствующих развитию чтения и письма. Книга удобна для использования специалистами и родителями.</text:span></text:span></text:p>
      <text:p text:style-name="P4"><text:span text:style-name="s18"><text:span text:style-name="T4">Ефимов О.И. Школьные проблемы. Для умных родителей, врачей и педагогов. М.-С-Пб 2004</text:span></text:span></text:p>
      <text:p text:style-name="P4"><text:span text:style-name="s21"><text:span text:style-name="T2">- Олег Игоревич Ефимов - петербургский врач,детский невролог,исследователь высшей нервной деятельности человека, автор многих научных работ. В 1988 году он организовал медицинский центр «Прогноз», одно из первых негосударственных медицинских предприятий,специализирующееся на детской неврологии. Эта книга во многом отражает клинический и научно-исследовательский опыт «Прогноза»;</text:span></text:span></text:p>
      <text:p text:style-name="P4"><text:span text:style-name="s21"><text:span text:style-name="T2">-у большинства школьных проблем - медицинские корни. Эти проблемы не решить только педагого-психологическими методами без привлечения современной медицины;</text:span></text:span></text:p>
      <text:p text:style-name="P4"><text:span text:style-name="s21"><text:span text:style-name="T2">-автор рассматривает такие вопросы , как леворукость,тики,головная боль, заикание, энурез, эпилепсия, возбудимость и повышенная активность, нарушения детской речи;</text:span></text:span></text:p>
      <text:p text:style-name="P4"><text:span text:style-name="s21"><text:span text:style-name="T2">-«..школа безжалостно расставляет детей по рангу, и малейшая несостоятельность ребенка может вытолкнуть его из благополучной группы на обочину,в число тех, кого будут вечно склонять на уркоах, родительских собраниях, педсоветах...А ведь ребенок не виноват, что плохо усваивает необходимые знания. Он старается. Но он не подготовлен к школе...»</text:span></text:span></text:p>
      <text:p text:style-name="P2"><text:soft-page-break/><text:span text:style-name="s4"><text:span text:style-name="T11">6.​ </text:span></text:span><text:span text:style-name="s19"><text:span text:style-name="T11">Для родителей агрессивных детей</text:span></text:span></text:p>
      <text:p text:style-name="P4"><text:span text:style-name="s18"><text:span text:style-name="T4">Чижова С.Ю. Калинина О.В. Детская агрессивность. Ярославль 2002</text:span></text:span></text:p>
      <text:p text:style-name="P4"><text:span text:style-name="s21"><text:span text:style-name="T2">-эта книга о детской агрессии,ее причинах и проявлениях у детей разного возраста. Она поможет родителям глубже узнать ребенка,научит разбираться в особенностях его поведения и эмоционального состояния;</text:span></text:span></text:p>
      <text:p text:style-name="P4"><text:span text:style-name="s21"><text:span text:style-name="T2">-в первом разделе книги рассмотрены вопросы о роли агрессии в жизни человека,о ее проявлении на различных этапах взросления, каким образом она воспитывается и отчего зависит степень выраженности;</text:span></text:span></text:p>
      <text:p text:style-name="P4"><text:span text:style-name="s21"><text:span text:style-name="T2">-далее материал представлен по возрастам: младенчество,школьник,подросток. В каждом разделе подробно показано,как в этом возрасте проявляется агрессивность ребенка; как обычно ведут себя родители; указывается наиболее распространенные ошибки в реагировании взрослых;даются рекомендации,что делать и как себя вести с такими детьми; завершают каждую главу конкретные техники и упражнения, которые могут использовать родители</text:span></text:span></text:p>
      <text:p text:style-name="P4"><text:span text:style-name="s18"><text:span text:style-name="T4">Мэри Ш. Курчинка Ребенок с «характером». С-Пб 1996</text:span></text:span></text:p>
      <text:p text:style-name="P4"><text:span text:style-name="s21"><text:span text:style-name="T2">-для родителей «норовистых»,обидчивых,не в меру шумных детей</text:span></text:span></text:p>
      <text:p text:style-name="P4"><text:span text:style-name="s18"><text:span text:style-name="T4">Чех Е.В. Я сегодня злюсь. Расскажи мне сказку. - СПб.: Речь; М.: Сфера, 2009. - 144 с.</text:span></text:span></text:p>
      <text:p text:style-name="P4"><text:span text:style-name="s21"><text:span text:style-name="T2">Книга поможет родителям научиться справляться с детской агрессией без нотаций и упреков, с помощью самого мягкого и эффективного способа - сказки. Работа со сказкой способна выявить проблему, которую сознательно умалчивает ребенок или не может ее выразить взрослым в силу возраста. Разыгрывание сказки и рисование развивает детей, направляет их энергию в созидательное русло и снимает эмоциональное напряжение.</text:span></text:span></text:p>
      <text:p text:style-name="P4"><text:span text:style-name="s18"><text:span text:style-name="T4">Масагутов Р.М. Детская и подростковая агрессия: от нормы и паталогии, - М.: Изд-во Омега-Л, 2006. - 159 с.</text:span></text:span></text:p>
      <text:p text:style-name="P4"><text:span text:style-name="s21"><text:span text:style-name="T2">В работе провидятся последние данные зарубежной литературы и результаты авторского научного исследования, посвященные вопросам современной распространенности психологических и клинических проявлений, возрастной динамики, гендерных (половых) различий и факторов риска детско-подростковой агрессии. Рассматриваются различные формы детской агрессии: физическая, вербальная, косвенная, смещенная, жестокое отношение к животным и др.</text:span></text:span></text:p>
      <text:p text:style-name="P4"><text:span text:style-name="s18"><text:span text:style-name="T4">Лютова К. К., Монина Г. Б. Тренинг эффективного взаимодействия с детьми. - СПб.: Издательство «Речь», 2005. - 190 с., ил.</text:span></text:span></text:p>
      <text:p text:style-name="P4"><text:span text:style-name="s18"><text:span text:style-name="T4"/></text:span></text:p>
      <text:p text:style-name="P2"><text:span text:style-name="s4"><text:span text:style-name="T11">7.​ </text:span></text:span><text:span text:style-name="s19"><text:span text:style-name="T11">Профилактика компьютерной, телевизионной зависимости</text:span></text:span></text:p>
      <text:p text:style-name="P4"><text:span text:style-name="s18"><text:span text:style-name="T4">Керделлан К. Грезийон Г. Дети процессора. Екатеринбург 2006</text:span></text:span></text:p>
      <text:p text:style-name="P4"><text:span text:style-name="s21"><text:span text:style-name="T2">-авторы книги, опираясь на опыт самых передовых стран в «демократизации» мультмедиа,на современные научные исследования и мнения лучших зарубежных специалистов, рисуют портрет человека, становление которого в немалой степени определяют цифровые технологии. Авторы тщательно </text:span></text:span><text:soft-page-break/><text:span text:style-name="s21"><text:span text:style-name="T2">отделяют стереотипные взгляды и чистый вымысел от реальных опасений Интернета и видеоигр,а также показывают, что новое поколение обладает еще не раскрытыми возможностями</text:span></text:span></text:p>
      <text:p text:style-name="P4"><text:span text:style-name="s18"><text:span text:style-name="T4">Шевнина О. Если ребенок интересуется только компьютером. М. 2003</text:span></text:span></text:p>
      <text:p text:style-name="P4"><text:span text:style-name="s20"><text:span text:style-name="T2">-</text:span></text:span><text:span text:style-name="s21"><text:span text:style-name="T2">Ольга Шевнина - практикующий детский психолог;</text:span></text:span></text:p>
      <text:p text:style-name="P4"><text:span text:style-name="s21"><text:span text:style-name="T2">-читатели узнают,действительно ли компьютер может быть опасен для детей, и получат рекомендации,как свести возможные негативные последствия от общения с ним к минимуму. Советы автора помогут извлечь из интереса ребенка к компьютеру пользу и применить возможности компьютера ему на благо, а не во вред</text:span></text:span></text:p>
      <text:p text:style-name="P4"><text:span text:style-name="s18"><text:span text:style-name="T4">Тереза Оранж, Луиза О-Флинн Медиадиета для детей. М. 2007</text:span></text:span></text:p>
      <text:p text:style-name="P4"><text:span text:style-name="s20"><text:span text:style-name="T2">-</text:span></text:span><text:span text:style-name="s21"><text:span text:style-name="T2">в книге даются практические рекомендации о том, как покупать компьютерные игры,как справлятьсяс давлением со стороны сверстников,как планировать время у компьютера и телевизора;</text:span></text:span></text:p>
      <text:p text:style-name="P4"><text:span text:style-name="s21"><text:span text:style-name="T2">-отдельно рассматривается тема «Жестокость и компьютерные игры»;</text:span></text:span></text:p>
      <text:p text:style-name="P4"><text:span text:style-name="s21"><text:span text:style-name="T2">-авторы рассказывают как помочь детям понять, что такое реклама,как защищатьребенка в Интернете</text:span></text:span></text:p>
      <text:p text:style-name="P4"><text:span text:style-name="s18"><text:span text:style-name="T4">Некрасовы Заряна и Нина Как оттащить ребенка от компьютера и что с ним, потом делать. - М.: ООО Издательство «София», 2008. - 256 с.</text:span></text:span></text:p>
      <text:p text:style-name="P4"><text:span text:style-name="s21"><text:span text:style-name="T2">Эта книга о том, что компьютерные проблемы не существует. Дети и подростки прирастают к розетки тогда, когда реальный мир не может предложить им других полноценных заданий. «Зависание может быть необходимой частью роста личности, данью модой или результатом проблем общения - со сверстниками, с семьей, с миром. Поэтому не надо бороться с компьютером, борьба не укрепляет семья. Надо просто понять истинные потребности своих детей - и найти в себе силы и время общаться, играть, слушать их. Просто посмотреть на всё (в том числе и на копм, ТВ, мобильник, плеер и прочие розеточные изобретения) глазами детей и подростков. И тогда виртуальный мир станет помощником вашей семьи, для чего он собственно и предназначен.</text:span></text:span></text:p>
      <text:p text:style-name="P4"><text:span text:style-name="s21"><text:span text:style-name="T2"/></text:span></text:p>
      <text:p text:style-name="P2"><text:span text:style-name="s4"><text:span text:style-name="T11">8.​ </text:span></text:span><text:span text:style-name="s19"><text:span text:style-name="T11">Литература для родителей в ситуации развода</text:span></text:span></text:p>
      <text:p text:style-name="P4"><text:span text:style-name="s18"><text:span text:style-name="T4">АнтоноваС.В. Как сохранить ребенка при разводе. Маленькие подсказки для родителей. М. 2008</text:span></text:span></text:p>
      <text:p text:style-name="P4"><text:span text:style-name="s21"><text:span text:style-name="T2">- в книге родители найдут ответы на следующие вопросы: как помочь ребенку пережить развод родителей? Как подготовить его к мысли о том, что мама и папа больше не будут жить вместе? Как объяснить ему, почему так случилось, что весь жизненный уклад, к которому он привык, вдруг изменился?</text:span></text:span></text:p>
      <text:p text:style-name="P4"><text:span text:style-name="s21"><text:span text:style-name="T2">-даны рекомендации родителям в случае повторного брака мамы</text:span></text:span></text:p>
      <text:p text:style-name="P4"><text:span text:style-name="s18"><text:span text:style-name="T4">Янина Амос Развод. Мои чувства. М. 2000</text:span></text:span></text:p>
      <text:p text:style-name="P4"><text:span text:style-name="s21"><text:span text:style-name="T2">-эта книга поможет родителям объяснить детям ситуацию развода в семье,оказать помощь ребенку в проживании психотравмирующей ситуации</text:span></text:span></text:p>
      <text:p text:style-name="P2"><text:span text:style-name="s4"><text:span text:style-name="T3">9.​ </text:span></text:span><text:span text:style-name="s19"><text:span text:style-name="T3">Для родителей</text:span></text:span></text:p>
      <text:p text:style-name="P4"><text:soft-page-break/><text:span text:style-name="s18"><text:span text:style-name="T4">Яничева Г.Г. Книга для хороших родителей. С-Пб 2006</text:span></text:span></text:p>
      <text:p text:style-name="P4"><text:span text:style-name="s21"><text:span text:style-name="T2">-опытные детские психологи из Санкт-Петербурга отвечают на вопросы родителей,касающихся различных сторон развития и воспитания детей от рождения до окончания школы.</text:span></text:span></text:p>
      <text:p text:style-name="P4"><text:span text:style-name="s18"><text:span text:style-name="T4">Келли К. Как справиться с плохим поведением хорошими методами / Кейт Келли; пер. с англ. Л. А. Бабук. - Минск: Попурри, 2009. - 224 с.</text:span></text:span></text:p>
      <text:p text:style-name="P4"><text:span text:style-name="s21"><text:span text:style-name="T2">В своем практическом руководстве автор дает совет, как справиться с плохим поведением детей, найти новые подходы к тем поступкам, которые уже давно вас раздражали, и создать такую атмосферу в доме, которая побуждала бы детей вести себя хорошо.</text:span></text:span></text:p>
      <text:p text:style-name="P4"><text:span text:style-name="s21"><text:span text:style-name="T2">Для широкого круга читателей.</text:span></text:span></text:p>
      <text:p text:style-name="P4"><text:span text:style-name="s18"><text:span text:style-name="T2">Азбука здоровья Методическое пособие по основам антисрессовой грамотности для родителей и детей</text:span></text:span></text:p>
      <text:p text:style-name="P4"><text:span text:style-name="s21"><text:span text:style-name="T2">Использованы адаптированные материалы пособия «Антистрессоваягимнастика для детей» // О.И.Артюкова, Т.В. Теличко</text:span></text:span></text:p>
      <text:p text:style-name="P4"><text:span text:style-name="s18"><text:span text:style-name="T4">Мамайчук И. И., Ильина М. Н. Помощь ребенку с задержкой психического развития. Научно - практическое руководство. - СПб.: Речь, 2006. - 352 с.</text:span></text:span></text:p>
      <text:p text:style-name="P4"><text:span text:style-name="s21"><text:span text:style-name="T2">В данном научно - практическом пособии подробно анализируются теоретические, методологические и методические проблемы психологической помощи детям. Описываются особенности детей с задержкой психического развития, и приводится комплекс коррекционно- развивающих упражнений для занятий с детьми с задержкой психического развития.</text:span></text:span></text:p>
      <text:p text:style-name="P4"><text:span text:style-name="s21"><text:span text:style-name="T2">Книга будет полезна психологам, родителям, педагогам, врачам, социальным работникам и другим специалистам, работающим с детьми.</text:span></text:span></text:p>
      <text:p text:style-name="P4"><text:span text:style-name="s18"><text:span text:style-name="T4">Мамайчук И. И. Психологическая помощь детям с проблемами в развитии. - СПб.: Речь, 2006. - 224 с.</text:span></text:span></text:p>
      <text:p text:style-name="P4"><text:span text:style-name="s21"><text:span text:style-name="T2">В книге рассматриваются проблемы нарушений психического развития у детей и основные направленияи методы психологической помощи. На основе многолетнего опыта научно - практической работы автор анализирует психологические закономерности нарушений нервно - психологического развития у детей, раскрывает специфику психологического консультирования, психологической коррекции, психологической поддержки и других видов психологической помощи детям с проблемами в развитии. Предлагаются оригинальные психокоррекционные техники для детей с различными формами и степенью тяжести нарушений в психическом развитии.</text:span></text:span></text:p>
      <text:p text:style-name="P4"><text:span text:style-name="s21"><text:span text:style-name="T2">Книга будет полезна не только психологам, работающим в области клинической и возрастной психологии, но и родителям, педагогам - дефектологам,социальным работникам и другим специалистам.</text:span></text:span></text:p>
      <text:p text:style-name="P4"><text:span text:style-name="s18"><text:span text:style-name="T4">Микляева А. В., Румянцева П. В. Школьная тревожность: диагностика, профилактика, коррекция. - СПб.: Речь, 2006. - 248 с., ил.</text:span></text:span></text:p>
      <text:p text:style-name="P4"><text:span text:style-name="s21"><text:span text:style-name="T2">В книге подробно описаны причины и феноменология школьно тревожности, методики для диагностики тревожности (как известные, таки авторские), </text:span></text:span><text:soft-page-break/><text:span text:style-name="s21"><text:span text:style-name="T2">приведены подробные программы работы с учащимися, педагогами и родителями в контексте проблемы школьной тревожности.</text:span></text:span></text:p>
      <text:p text:style-name="P4"><text:span text:style-name="s21"><text:span text:style-name="T2">Книга будет полезна для психологов, педагогов, родителей.</text:span></text:span></text:p>
      <text:p text:style-name="P4"><text:span text:style-name="s18"><text:span text:style-name="T4">Нартова - Бочавер С. К., Кислица Г. К., Потапова А. В. Семейный психолог отвечает. - М.:</text:span></text:span><text:span text:style-name="s18"><text:span text:style-name="T2"> </text:span></text:span><text:span text:style-name="s18"><text:span text:style-name="T4">Генезис, 2004. - 310 с.</text:span></text:span></text:p>
      <text:p text:style-name="P4"><text:span text:style-name="s21"><text:span text:style-name="T2">Популярное издание, посвященное наиболее актуальным проблемам детской и семейной психологии, построено в форме вопросов и ответов. Рассматриваются психологические трудности, вызванные естественным развитием ребенка и семьи в целом, нормативными кризисами, экстремальными ситуациями и индивидуальнымиособенностями людей. Книга адресована широкому кругу читателей - родителям, практическим психологам, студентам, получающим психологическое образование.</text:span></text:span></text:p>
      <text:p text:style-name="P4"><text:span text:style-name="s18"><text:span text:style-name="T4">Юрченко, О. Вся правда о лжи, или Что нужно знать родителям юных обманщиков? - СПб.: Речь; М.: Сфера, 2010. - 160 с.</text:span></text:span></text:p>
      <text:p text:style-name="P4"><text:span text:style-name="s21"><text:span text:style-name="T2">Что делать, если ваш ребенок вас обманывает?</text:span></text:span></text:p>
      <text:p text:style-name="P4"><text:span text:style-name="s21"><text:span text:style-name="T2">Читать мораль? Ругать? Надеяться, что само пройдет?</text:span></text:span></text:p>
      <text:p text:style-name="P4"><text:span text:style-name="s21"><text:span text:style-name="T2">Нет! Нужно в первую очередь понять, что стоит за неправдой, сказанной ребенком: безобидная фантазия, страх родительского наказания, угрозы со стороны сверстников или тонкая манипуляция? Лишь узнав и устранив настоящую причину лжи, мы сможем жить в правде, любви и мире со своими детьми.</text:span></text:span></text:p>
      <text:p text:style-name="P4"><text:span text:style-name="s21"><text:span text:style-name="T2">Эта книга дает нам инструменты для работы с детским обманом. В ней собраны сказки, стихи, рассказы, в которых тем или иным образом затрагивается проблема лжи. Чтение этих рассказов и работа с ними (ответы на вопросы, проигрывание ситуаций и т.д.) поможет нам навсегда избавиться от проблемы детской лжи.</text:span></text:span></text:p>
      <text:p text:style-name="P4"><text:span text:style-name="s18"><text:span text:style-name="T4">Богачкина Н.А. Как преодолеть детскую застенчивость./ Р.Н. Сиренко, Н.А. Богачкина; худож. П.В. Зарослов. - Ярославль: Академия развития, 2007. - 224 с.</text:span></text:span></text:p>
      <text:p text:style-name="P4"><text:span text:style-name="s21"><text:span text:style-name="T2">Работа с застенчивыми детьми детьми постоянно остается актуальной. Научить ребенка властвовать над эмоциями, почувствовать себя уверенно поможет родителям, воспитателям, учителям эта книга.</text:span></text:span></text:p>
      <text:p text:style-name="P4"><text:span text:style-name="s21"><text:span text:style-name="T2">В книгу включены тесты, игры и упражнения, ориентированные на особенности застенчивых детей.</text:span></text:span></text:p>
      <text:p text:style-name="P4"><text:span text:style-name="s2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2"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p24"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18" style:family="text" style:parent-style-name="Default_20_Paragraph_20_Font"/>
    <style:style style:name="s4" style:family="text" style:parent-style-name="Default_20_Paragraph_20_Font"/>
    <style:style style:name="s19" style:family="text" style:parent-style-name="Default_20_Paragraph_20_Font"/>
    <style:style style:name="s20" style:family="text" style:parent-style-name="Default_20_Paragraph_20_Font"/>
    <style:style style:name="s2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3.6$Windows_x86 LibreOffice_project/e29a214-2bbed72-0621de6-a97528c-8f066d</meta:generator>
    <dc:date>2016-02-29T09:57:40.55</dc:date>
    <meta:print-date>2015-06-20T10:47:32.50</meta:print-date>
    <meta:document-statistic meta:table-count="0" meta:image-count="0" meta:object-count="0" meta:page-count="10" meta:paragraph-count="144" meta:word-count="3098" meta:character-count="24066" meta:non-whitespace-character-count="20668"/>
    <meta:user-defined meta:name="Info 1"/>
    <meta:user-defined meta:name="Info 2"/>
    <meta:user-defined meta:name="Info 3"/>
    <meta:user-defined meta:name="Info 4"/>
  </office:meta>
</office:document-meta>
</file>