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49cm" style:auto-text-indent="false"/>
    </style:style>
    <style:style style:name="P7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7pt" style:font-weight-complex="normal"/>
    </style:style>
    <style:style style:name="P10" style:family="paragraph" style:parent-style-name="Standard">
      <style:paragraph-properties loext:contextual-spacing="false"/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7pt" style:font-weight-complex="normal"/>
    </style:style>
    <style:style style:name="P11" style:family="paragraph" style:parent-style-name="Standard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7pt" style:font-weight-complex="bold"/>
    </style:style>
    <style:style style:name="P12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7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language="en" fo:country="US" style:font-name-complex="Times New Roman"/>
    </style:style>
    <style:style style:name="T5" style:family="text">
      <style:text-properties style:font-name="Times New Roman" fo:language="en" fo:country="US" fo:font-weight="normal" style:font-weight-asian="normal" style:font-name-complex="Times New Roman" style:font-weight-complex="normal"/>
    </style:style>
    <style:style style:name="T6" style:family="text">
      <style:text-properties style:font-name="Times New Roman" fo:font-weight="normal" style:font-weight-asian="normal" style:font-name-complex="Times New Roman" style:font-weight-complex="normal"/>
    </style:style>
    <style:style style:name="T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style:use-window-font-color="true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10" style:family="text">
      <style:text-properties style:use-window-font-color="true" style:font-name="Times New Roman" style:font-name-complex="Times New Roman"/>
    </style:style>
    <style:style style:name="T11" style:family="text">
      <style:text-properties fo:color="#800000"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fo:language="en" fo:country="US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 style:font-name="Times New Roman" style:font-name-asian="Times New Roman" style:font-name-complex="Times New Roman" style:font-size-complex="17pt"/>
    </style:style>
    <style:style style:name="T15" style:family="text">
      <style:text-properties fo:color="#000000" style:font-name="Times New Roman" fo:font-weight="normal" style:font-name-asian="Times New Roman" style:font-weight-asian="normal" style:font-name-complex="Times New Roman" style:font-size-complex="17pt" style:font-weight-complex="normal"/>
    </style:style>
    <style:style style:name="T16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fo:color="#000000" style:font-name="Times New Roman" fo:language="en" fo:country="US"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fo:color="#000000" fo:language="en" fo:country="US" fo:font-weight="normal" style:font-name-asian="Times New Roman" style:font-weight-asian="normal" style:font-size-complex="17pt" style:font-weight-complex="normal"/>
    </style:style>
    <style:style style:name="T19" style:family="text">
      <style:text-properties fo:color="#000000" fo:font-weight="normal" style:font-name-asian="Times New Roman" style:font-weight-asian="normal" style:font-size-complex="17pt" style:font-weight-complex="normal"/>
    </style:style>
    <style:style style:name="T20" style:family="text">
      <style:text-properties fo:color="#000000" style:font-name-asian="Times New Roman" style:font-size-complex="17pt"/>
    </style:style>
    <style:style style:name="T21" style:family="text">
      <style:text-properties fo:color="#000000" style:font-name-asian="Times New Roman" style:language-asian="ru" style:country-asian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нотация к программе по мировой художественной культуре для 10 кл.</text:p>
      <text:p text:style-name="P2"><text:s/></text:p>
      <text:p text:style-name="P1"><text:span text:style-name="T13"><text:s/></text:span><text:span text:style-name="Основной_20_шрифт_20_абзаца1"><text:span text:style-name="T6">В основе рабочей программы по мировой художественной культуре лежит программа «Искусство. </text:span></text:span><text:span text:style-name="Основной_20_шрифт_20_абзаца1"><text:span text:style-name="T5">8</text:span></text:span><text:span text:style-name="Основной_20_шрифт_20_абзаца1"><text:span text:style-name="T6"> класс» Г.И.Даниловой</text:span></text:span><text:span text:style-name="Основной_20_шрифт_20_абзаца1"><text:span text:style-name="T7">, рекомендованной <text:s/>Департаментом общего среднего образования Министерства образования Российской Федерации, 2017.</text:span></text:span></text:p>
      <text:p text:style-name="P4"><text:span text:style-name="Основной_20_шрифт_20_абзаца1"><text:span text:style-name="T1">Основной учебник для работы по программе:</text:span></text:span><text:span text:style-name="Основной_20_шрифт_20_абзаца1"><text:span text:style-name="T11"> </text:span></text:span><text:span text:style-name="Основной_20_шрифт_20_абзаца1"><text:span text:style-name="T8">«Искусство </text:span></text:span><text:span text:style-name="Основной_20_шрифт_20_абзаца1"><text:span text:style-name="T9">10</text:span></text:span><text:span text:style-name="Основной_20_шрифт_20_абзаца1"><text:span text:style-name="T8"> класс.» Г.И Данилова, М:Дрофа, 2018</text:span></text:span></text:p>
      <text:p text:style-name="P5">Согласно Учебному плану МБОУ «Лицей№51 имени Капустина Бориса Владиславовича» на 2018-2019 учебный год для изучения предмета мировая художественная культура в <text:span text:style-name="T12">8</text:span> классе отводится <text:s/>1 час в неделю (35 часов в год).</text:p>
      <text:p text:style-name="P2"><text:span text:style-name="T3"><text:s/>Согласно годовому календарному учебному графику, учебному плану и расписанию занятий <text:s text:c="2"/>на изучение предмета <text:s/></text:span><text:span text:style-name="T10">мировая художественная культура</text:span><text:span text:style-name="T3"> в </text:span><text:span text:style-name="T4">8 </text:span><text:span text:style-name="T3">классе отводится 1 час <text:s/>в неделю (35 часов в год). <text:s text:c="4"/></text:span></text:p>
      <text:p text:style-name="P2"><text:span text:style-name="T3">В содержание программы входят разделы: </text:span><text:span text:style-name="T14">искусство первобытного общества и древнейших цивилизаций, искусство Античности, искусство Средних веков, искусство средневекового Востока, <text:s/>искусство эпохи Возрождения.</text:span></text:p>
      <text:p text:style-name="P9"/>
      <text:p text:style-name="P1">Аннотация к программе по искусству для 9кл.</text:p>
      <text:p text:style-name="P1"><text:span text:style-name="T15"><text:s/></text:span><text:span text:style-name="Основной_20_шрифт_20_абзаца1"><text:span text:style-name="T16">В основе рабочей программы по искусству лежит программа «Искусство. </text:span></text:span><text:span text:style-name="Основной_20_шрифт_20_абзаца1"><text:span text:style-name="T17">8</text:span></text:span><text:span text:style-name="Основной_20_шрифт_20_абзаца1"><text:span text:style-name="T16"> класс» Г.И.Даниловой, рекомендованной <text:s/>Департаментом общего среднего образования Министерства образования Российской Федерации, 2017.</text:span></text:span></text:p>
      <text:p text:style-name="P4"><text:span text:style-name="Основной_20_шрифт_20_абзаца1"><text:span text:style-name="T1">Основной учебник для работы по программе:</text:span></text:span><text:span text:style-name="Основной_20_шрифт_20_абзаца1"><text:span text:style-name="T11"> </text:span></text:span><text:span text:style-name="Основной_20_шрифт_20_абзаца1"><text:span text:style-name="T8">«Искусство </text:span></text:span><text:span text:style-name="Основной_20_шрифт_20_абзаца1"><text:span text:style-name="T9">7-9</text:span></text:span><text:span text:style-name="Основной_20_шрифт_20_абзаца1"><text:span text:style-name="T8"> класс.» Г.И Данилова, М:Дрофа, 2015</text:span></text:span></text:p>
      <text:p text:style-name="P3"><text:span text:style-name="T19">Согласно Учебному плану МБОУ «Лицей№51 имени Капустина Бориса Владиславовича» на 2018-2019 учебный год для изучения предмета искусство в </text:span><text:span text:style-name="T18">9</text:span><text:span text:style-name="T19"> классе отводится <text:s/>1 час в неделю.</text:span></text:p>
      <text:p text:style-name="P9">В содержание программы входят разделы: виды искусства, <text:s/>азбука искусства, азбука архитектуры, <text:s/>язык изобразительного искусства, содружество искусств.</text:p>
      <text:p text:style-name="P9"/>
      <text:p text:style-name="P1">Аннотация к программе по искусству для 8кл.</text:p>
      <text:p text:style-name="P1"><text:span text:style-name="T15"><text:s/></text:span><text:span text:style-name="Основной_20_шрифт_20_абзаца1"><text:span text:style-name="T16">В основе рабочей программы по искусству лежит программа «Искусство. </text:span></text:span><text:span text:style-name="Основной_20_шрифт_20_абзаца1"><text:span text:style-name="T17">8</text:span></text:span><text:span text:style-name="Основной_20_шрифт_20_абзаца1"><text:span text:style-name="T16"> класс» Г.И.Даниловой, рекомендованной <text:s/>Департаментом общего среднего образования Министерства образования Российской Федерации, 2017.</text:span></text:span></text:p>
      <text:p text:style-name="P4"><text:span text:style-name="Основной_20_шрифт_20_абзаца1"><text:span text:style-name="T1">Основной учебник для работы по программе:</text:span></text:span><text:span text:style-name="Основной_20_шрифт_20_абзаца1"><text:span text:style-name="T11"> </text:span></text:span><text:span text:style-name="Основной_20_шрифт_20_абзаца1"><text:span text:style-name="T8">«Искусство </text:span></text:span><text:span text:style-name="Основной_20_шрифт_20_абзаца1"><text:span text:style-name="T9">8</text:span></text:span><text:span text:style-name="Основной_20_шрифт_20_абзаца1"><text:span text:style-name="T8"> класс.» Г.И Данилова, М:Дрофа, 2018</text:span></text:span></text:p>
      <text:p text:style-name="P3"><text:span text:style-name="T19">Согласно Учебному плану МБОУ «Лицей№51 имени Капустина Бориса Владиславовича» на 2018-2019 учебный год для изучения предмета искусство в </text:span><text:span text:style-name="T18">8</text:span><text:span text:style-name="T19"> классе отводится <text:s/>1 час в неделю.</text:span></text:p>
      <text:p text:style-name="P9">В содержание программы входят разделы: виды искусства, <text:s/>азбука искусства, азбука архитектуры, <text:s/>язык изобразительного искусства, содружество искусств.</text:p>
      <text:p text:style-name="P10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ксана Киселева</meta:initial-creator>
    <meta:creation-date>2018-11-03T07:27:51.14</meta:creation-date>
    <dc:date>2018-11-03T19:17:40.24</dc:date>
    <dc:creator>т с</dc:creator>
    <meta:editing-duration>PT18M37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7" meta:word-count="294" meta:character-count="2322"/>
  </office:meta>
</office:document-meta>
</file>