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 style:list-style-name="WWNum13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18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8">
      <style:paragraph-properties fo:margin-top="0cm" fo:margin-bottom="0cm" fo:line-height="100%" fo:text-align="justify" style:justify-single-word="false">
        <style:tab-stops>
          <style:tab-stop style:position="0.554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998cm" style:auto-text-indent="false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14">
      <style:paragraph-properties fo:text-align="justify" style:justify-single-word="false"/>
    </style:style>
    <style:style style:name="P18" style:family="paragraph" style:parent-style-name="List_20_Paragraph" style:list-style-name="WWNum4">
      <style:paragraph-properties fo:text-align="justify" style:justify-single-word="false"/>
    </style:style>
    <style:style style:name="P19" style:family="paragraph" style:parent-style-name="List_20_Paragraph" style:list-style-name="WWNum8">
      <style:paragraph-properties fo:text-align="justify" style:justify-single-word="false"/>
    </style:style>
    <style:style style:name="P20" style:family="paragraph" style:parent-style-name="List_20_Paragraph" style:list-style-name="WWNum7">
      <style:paragraph-properties fo:text-align="justify" style:justify-single-word="false"/>
    </style:style>
    <style:style style:name="P21" style:family="paragraph" style:parent-style-name="List_20_Paragraph" style:list-style-name="WWNum6">
      <style:paragraph-properties fo:text-align="justify" style:justify-single-word="false"/>
    </style:style>
    <style:style style:name="P22" style:family="paragraph" style:parent-style-name="List_20_Paragraph" style:list-style-name="WWNum5">
      <style:paragraph-properties fo:text-align="justify" style:justify-single-word="false"/>
    </style:style>
    <style:style style:name="P23" style:family="paragraph" style:parent-style-name="List_20_Paragraph" style:list-style-name="WWNum17">
      <style:paragraph-properties fo:text-align="justify" style:justify-single-word="false"/>
    </style:style>
    <style:style style:name="P24" style:family="paragraph" style:parent-style-name="List_20_Paragraph" style:list-style-name="WWNum11">
      <style:paragraph-properties fo:text-align="justify" style:justify-single-word="false"/>
    </style:style>
    <style:style style:name="P25" style:family="paragraph" style:parent-style-name="List_20_Paragraph" style:list-style-name="WWNum9">
      <style:paragraph-properties fo:text-align="justify" style:justify-single-word="false"/>
    </style:style>
    <style:style style:name="P26" style:family="paragraph" style:parent-style-name="List_20_Paragraph" style:list-style-name="WWNum14"/>
    <style:style style:name="P27" style:family="paragraph" style:parent-style-name="List_20_Paragraph" style:list-style-name="WWNum6"/>
    <style:style style:name="P28" style:family="paragraph" style:parent-style-name="List_20_Paragraph" style:list-style-name="WWNum1">
      <style:paragraph-properties fo:margin-top="0cm" fo:margin-bottom="0cm"/>
    </style:style>
    <style:style style:name="P29" style:family="paragraph" style:parent-style-name="List_20_Paragraph" style:list-style-name="WWNum15">
      <style:paragraph-properties fo:margin-top="0cm" fo:margin-bottom="0cm" fo:text-align="justify" style:justify-single-word="false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5" style:family="text">
      <style:text-properties fo:color="#000000" style:font-name="Times New Roman" fo:font-size="14pt" style:font-size-asian="14pt" style:language-asian="ar" style:country-asian="SA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style:font-name-asian="Times New Roman1" style:font-size-asian="14pt" style:font-size-complex="14pt"/>
    </style:style>
    <style:style style:name="T1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2" style:family="text">
      <style:text-properties fo:color="#ff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/></text:p>
      <text:p text:style-name="P7"><text:span text:style-name="T1"><text:s text:c="5"/>Первоначально здание школы было построено в начале </text:span><text:span text:style-name="T4">XX</text:span><text:span text:style-name="T1"> века как гостиница для извозчиков, в 1929 году открыли начальную школу. <text:s text:c="3"/></text:span><text:span text:style-name="T5">Здание лицея</text:span><text:span text:style-name="T1"> </text:span><text:span text:style-name="T5">нетиповое, приспособленное. </text:span><text:span text:style-name="T1"><text:s/>В </text:span><text:span text:style-name="T5">1964 году</text:span><text:span text:style-name="T1"> в результате капитальной реконструкции условия обучения и воспитания учащихся были существенно улучшены.</text:span></text:p>
      <text:p text:style-name="P7"><text:span text:style-name="T16">В настоящее время Муниципальное бюджетное общеобразовательное учреждение «Лицей № 51» <text:s/></text:span><text:span text:style-name="T12">расположен в 2-этажном, здания школы – общей площади 1968,8. кв.м., спортивная площадка(внутренний двор) <text:s text:c="2"/>449,5 кв.м. <text:s/>Имеются специализированные кабинеты по предметам: физика, химия, биология, информатика, спортивный зал</text:span><text:span text:style-name="T22">. </text:span><text:span text:style-name="T12">Для организации образовательного процесса оборудован музейный уголок, библиотека. Кабинеты оснащены необходимым оборудованием, дидактическими и техническими средствами, учебно-вспомогательными материалами и соответствуют <text:s/>требованиям для успешной реализации теоретической и практической частей основных общеобразовательных программ. Информационно-технические условия организации образовательного процесса обеспечивают стабильное функционирование и развитие образовательного учреждения.</text:span></text:p>
      <text:p text:style-name="P9"><text:span text:style-name="T16">В данный момент в лицее</text:span><text:span text:style-name="T12"> обучается: <text:s text:c="2"/>406 <text:s/>человек, при плановой наполняемости <text:s/>250 ( что составляет 160%). </text:span><text:span text:style-name="T17"><text:s text:c="2"/></text:span><text:span text:style-name="T13">Предварительное комплектование на 2018-2019 год: к</text:span><text:span text:style-name="T12">оличество классов на новый учебный год: 17 <text:s/>(I ступень – 7 классов, II ступень - <text:s/>9 <text:s/>классов, III ступень – 1 класс). Средняя наполняемость классов – 24 учащихся. </text:span><text:span text:style-name="T3">Состав обучающихся по национальному признаку достаточно неоднородный и специфичен. Необходимо учитывать особенности микрорайона, расположенного ниже улицы Б.Садовая до Набережной: большое количество старого жилого фонда, аварийного жилья, низкий процент квартир в новостройках.</text:span></text:p>
      <text:p text:style-name="P9"><text:span text:style-name="T3">Тем не менее, моя <text:s/>работа нацелена на обеспечение <text:s/>эффективного управления лицеем в сложившихся условиях и направлена на создание образовательного пространства, в котором </text:span><text:span text:style-name="T13">использование принципов развивающего обучения положительно влияет на формирование личности обучающихся. Отсюда и цель нашей работы:</text:span></text:p>
      <text:p text:style-name="P2"><text:span text:style-name="T12"><text:s text:c="2"/></text:span><text:span text:style-name="T16">Цель </text:span><text:span text:style-name="T12">: создание <text:s/>условий для устойчивого развития <text:s/>Лицея, направленного на формирование безопасного открытого <text:s/>образовательного пространства, обеспечивающего формирование <text:s/>физически и нравственно здоровой, образованной, социально-ориентированной, конкурентоспособной <text:s/>личности, умеющей работать в разнообразной информационной среде, готовой в дальнейшем к успешному саморазвитию, самосовершенствованию и самореализации в современном мире.</text:span></text:p>
      <text:p text:style-name="P2"><text:span text:style-name="T5">Приоритетные задачи в достижении цели:</text:span></text:p>
      <text:list xml:id="list8228303276633922916" text:style-name="WWNum1">
        <text:list-item>
          <text:p text:style-name="P3"><text:soft-page-break/><text:span text:style-name="T1">Определение основных механизмов обновления содержания образования с учетом требований к выпускнику каждого уровня и внедрения современных стандартов общего образования; </text:span></text:p>
        </text:list-item>
        <text:list-item>
          <text:p text:style-name="P3"><text:span text:style-name="T1">Модернизация образовательной среды, направленной на достижение высокого качества образования, сохранения здоровья и духовно-нравственного развития учащихся; </text:span></text:p>
        </text:list-item>
        <text:list-item>
          <text:p text:style-name="P3"><text:span text:style-name="T1">Обеспечение профессионального роста педагогических кадров в соответствии с требованиями профессионального стандарта; </text:span></text:p>
        </text:list-item>
        <text:list-item>
          <text:p text:style-name="P16"><text:span text:style-name="T2">Мониторинг социального заказа родительской общественности удовлетворенности профильной направленностью лицея, кадрового потенциала с целью расширения возможностей предпрофильной и профильной подготовки лицеистов.</text:span></text:p>
        </text:list-item>
        <text:list-item>
          <text:p text:style-name="P28"><text:span text:style-name="T12">Расширение</text:span><text:span text:style-name="T1"> системы платных образовательных услуг.</text:span><text:span text:style-name="T5"> </text:span></text:p>
        </text:list-item>
      </text:list>
      <text:p text:style-name="P12"/>
      <text:p text:style-name="P7"><text:bookmark text:name="_GoBack"/><text:span text:style-name="T12">Работу по решению поставленных задач проводят квалифицированные педагоги лицея: количество сотрудников 39 (на данный момент вакансии учитель начальных классов, педагог-психолог), из них количество учителей 21. 18 учителей аттестованы на 1 и высшую квалификационные категории, 1 учитель – кандидат биологический наук.</text:span><text:span text:style-name="T13"> За последние год 2 человека повысили категорию с первой на высшую. <text:s/>В 2017-2018 учебном году 8 педагогов из 21 прошли курс повышения квалификации, 96% учителей прошли <text:s/>обучение по программе «Оказание первой медицинской помощи работниками образования», 100% учителей занятых в проведении итоговой аттестации прошли в этом году обучение по соответствующим программам (тестотехники, руководитель пункта ГИА, член ГЭК, технический специалист). </text:span></text:p>
      <text:p text:style-name="P9"><text:span text:style-name="T3">Учебно-материальная база школы включает: -учебных кабинетов - 16, из них </text:span></text:p>
      <text:p text:style-name="P13"><text:span text:style-name="T3">- специализированные кабинеты физики -1, химии-1, биологии -1;</text:span></text:p>
      <text:p text:style-name="P13"><text:span text:style-name="T3">- <text:s/>кабинеты иностранных языков-2, </text:span></text:p>
      <text:p text:style-name="P13"><text:span text:style-name="T3">-</text:span><text:span text:style-name="T14"> компьютерный класс – 3 (из них 2 мобильных).</text:span></text:p>
      <text:p text:style-name="P9"><text:span text:style-name="T7">– </text:span><text:span text:style-name="T3"><text:s/>спортивный зал - 1 ;</text:span></text:p>
      <text:p text:style-name="P9"><text:span text:style-name="T7">– </text:span><text:span text:style-name="T3">медицинский кабинет-1;</text:span></text:p>
      <text:p text:style-name="P9"><text:span text:style-name="T7">– </text:span><text:span text:style-name="T3">столовая с обеденным залом <text:s/>и буфет-раздаточная <text:s text:c="2"/>на 75 посадочных мест</text:span></text:p>
      <text:p text:style-name="P9"><text:span text:style-name="T3">- библиотека , в которой расположен музейный уголок.</text:span></text:p>
      <text:p text:style-name="P7"><text:span text:style-name="T13">Состояние учебно-материальной базы школы удовлетворительное, оборудование используется строго по назначению.</text:span></text:p>
      <text:p text:style-name="P12"/>
      <text:p text:style-name="P2"><text:span text:style-name="T5"><text:s text:c="5"/></text:span></text:p>
      <text:p text:style-name="P6"><text:soft-page-break/><text:span text:style-name="T12"><text:s/>В лицее п</text:span><text:span text:style-name="T16">оэтапно внедряются</text:span><text:span text:style-name="T12"> Федеральные государственные стандарты второго поколения, о</text:span><text:span text:style-name="T1">бразование строится по принципу преемственности, продолжает и расширяет предметные составляющие. </text:span></text:p>
      <text:p text:style-name="P14"><text:span text:style-name="T18">Предпрофильная и профильная подготовка в лицее осуществляется с 5 по11 класс и представлена предметами</text:span><text:span text:style-name="T21"> </text:span><text:span text:style-name="T18">мировая художественная культура, рисунок, композиция, изобразительное искусство, черчение, основы архитектурно-художественного творчества. </text:span></text:p>
      <text:p text:style-name="P7"><text:span text:style-name="T1"><text:s text:c="6"/>Вопрос здоровья участников образовательного процесса является одним из приоритетных в условиях современной школы. Для создания комплексной системы сохранения, укрепления и развития здоровья школьников организованы медицинское сопровождение, горячее питание, созданы условия для занятий спортом. </text:span><text:span text:style-name="T12"><text:s text:c="4"/></text:span><text:span text:style-name="T8">Таким образом, </text:span><text:span text:style-name="T6">а</text:span><text:span text:style-name="T9">нализ внутренних факторов показал:</text:span></text:p>
      <text:p text:style-name="P7"><text:span text:style-name="T6">Положительным</text:span><text:span text:style-name="T8"> в работе лицея являются следующие моменты:</text:span></text:p>
      <text:list xml:id="list7301071966151748491" text:style-name="WWNum15">
        <text:list-item>
          <text:p text:style-name="P29"><text:span text:style-name="T8">наличие программы развития лицея на 2014-2020 гг.; </text:span></text:p>
        </text:list-item>
      </text:list>
      <text:list xml:id="list8914021212929759722" text:style-name="WWNum13">
        <text:list-item>
          <text:p text:style-name="P8"><text:span text:style-name="T8">достаточно высокий и стабильный кадровый потенциал;</text:span></text:p>
        </text:list-item>
        <text:list-item>
          <text:p text:style-name="P8"><text:span text:style-name="T8">система работы с родителями, поддержка ими инновационных процессов в лицее;</text:span></text:p>
        </text:list-item>
        <text:list-item>
          <text:p text:style-name="P8"><text:span text:style-name="T8">гражданско-нравственная и духовно-эстетическая направленность воспитательной системы.</text:span></text:p>
        </text:list-item>
      </text:list>
      <text:p text:style-name="P7"><text:span text:style-name="T8">При этом </text:span><text:span text:style-name="T6">надо отметить проблемы</text:span><text:span text:style-name="T8">, которые выявил анализ деятельности:</text:span></text:p>
      <text:list xml:id="list6373249150641285156" text:style-name="WWNum14">
        <text:list-item>
          <text:p text:style-name="P26"><text:span text:style-name="T12">снижение востребованности образовательных услуг по направлению художественно-эстетического профиля (не набран <text:s/>10 класс);</text:span></text:p>
        </text:list-item>
        <text:list-item>
          <text:p text:style-name="P17"><text:span text:style-name="T12">недостаточная работа всего педагогического коллектива по выявлению и сопровождению одаренных детей;</text:span></text:p>
        </text:list-item>
        <text:list-item>
          <text:p text:style-name="P17"><text:span text:style-name="T12">обучение трех классов проводится во вторую смену;</text:span></text:p>
        </text:list-item>
        <text:list-item>
          <text:p text:style-name="P26"><text:span text:style-name="T12">нет сложившейся команды управленцев с единым пониманием проблем школы и путей их решения;</text:span></text:p>
        </text:list-item>
        <text:list-item>
          <text:p text:style-name="P17"><text:span text:style-name="T12">на начало образовательного процесса учреждение не доукомплектовано <text:s/>педагогическими кадрами, а т.ж. техническим персоналом .</text:span></text:p>
        </text:list-item>
      </text:list>
      <text:p text:style-name="P2"><text:span text:style-name="T5">1. Определение основных механизмов обновления содержания образования с учетом требований к выпускнику каждого уровня и внедрения современных стандартов общего образования, что <text:s/></text:span><text:span text:style-name="T1">включает в себя:</text:span></text:p>
      <text:list xml:id="list1904429729716994110" text:style-name="WWNum4">
        <text:list-item>
          <text:p text:style-name="P18"><text:span text:style-name="T12">изучение, анализ и внедрение в практику педагогического опыта, связанного со способами взаимодействия с учащимися, овладением новым содержанием образования;</text:span></text:p>
        </text:list-item>
        <text:list-item>
          <text:p text:style-name="P18"><text:soft-page-break/><text:span text:style-name="T12">продолжение использования и внедрение новых современных технологий, обеспечивающих достижение планируемых результатов ;</text:span></text:p>
        </text:list-item>
        <text:list-item>
          <text:p text:style-name="P18"><text:span text:style-name="T12">разработка и внедрение учебных программ, направленных на освоение учащимися ключевых компетентностей образовательных стандартов второго поколения.</text:span></text:p>
        </text:list-item>
      </text:list>
      <text:p text:style-name="P30"><text:span text:style-name="T19">Ожидаемый результат: </text:span></text:p>
      <text:p text:style-name="P30"><text:span text:style-name="T12">-рост качества и доступности основного общего образования учащихся в соответствии с требованиями ФГОС;</text:span></text:p>
      <text:p text:style-name="P30"><text:span text:style-name="T12">-овладение учащимися ключевыми образовательными компетентностями и универсальными учебными действиями.</text:span></text:p>
      <text:p text:style-name="P2"><text:span text:style-name="T5">2. Модернизация образовательной среды, направленной на достижение высокого качества образования, сохранения здоровья и духовно-нравственного развития учащихся</text:span><text:span text:style-name="T1"> включает в себя:</text:span></text:p>
      <text:list xml:id="list292024993840321430" text:style-name="WWNum8">
        <text:list-item>
          <text:p text:style-name="P19"><text:span text:style-name="T12">развитие материально- технической базы для обеспечения условий обучения в соответствии с требованиями ФГОС;</text:span></text:p>
        </text:list-item>
        <text:list-item>
          <text:p text:style-name="P19"><text:span text:style-name="T12">информатизация образовательной среды, осуществление перехода на качественно новый уровень использования компьютерной техники и цифровых образовательных ресурсов ;</text:span></text:p>
        </text:list-item>
        <text:list-item>
          <text:p text:style-name="P19"><text:span text:style-name="T12">внедрение в образовательный процесс новых здоровьесберегающих технологий и приемов обучения, совершенствование системы медико-социального и психолого-педагогического сопровождения учащихся. </text:span></text:p>
        </text:list-item>
        <text:list-item>
          <text:p text:style-name="P19"><text:span text:style-name="T12">организация профилактических мероприятий для решения проблем, связанных с компьютерной зависимостью, вредными привычками учащихс;</text:span></text:p>
        </text:list-item>
      </text:list>
      <text:p text:style-name="P30"><text:span text:style-name="T19">Ожидаемый результат:</text:span></text:p>
      <text:p text:style-name="P30"><text:span text:style-name="T12">создание в Лицее образовательного пространства, обеспечивающего формирование системы универсальных учебных действий и <text:s/>качественное психологическое сопровождение учебно-воспитательного процесса, способствующего саморазвитию учащихся.</text:span></text:p>
      <text:p text:style-name="P30"><text:span text:style-name="T11"><text:line-break/></text:span><text:span text:style-name="T16">3. Обеспечение профессионального роста педагогических кадров в соответствии с требованиями профессионального стандарта</text:span><text:span text:style-name="T12"> включает в себя:</text:span></text:p>
      <text:list xml:id="list3791355292688727261" text:style-name="WWNum7">
        <text:list-item>
          <text:p text:style-name="P20"><text:soft-page-break/><text:span text:style-name="T12">совершенствование профессиональной компетентности и общекультурного уровня педагогических работников;</text:span></text:p>
        </text:list-item>
        <text:list-item>
          <text:p text:style-name="P20"><text:span text:style-name="T12">помощь педагогам в вопросах совершенствования теоретических знаний и роста педагогического мастерства этому способствуют :курсы повышения квалификации, вебинары, семинары, конференции, мастер-классы, профессиональные конкурсы;</text:span></text:p>
        </text:list-item>
        <text:list-item>
          <text:p text:style-name="P20"><text:span text:style-name="T12">изучение, анализ и внедрение в практику педагогического опыта (развитие наставничества, создание личных сайтов, подготовка публикаций и др.);</text:span></text:p>
        </text:list-item>
        <text:list-item>
          <text:p text:style-name="P20"><text:span text:style-name="T12">развитие системы стимулирования профессиональной деятельности творчески работающих учителей.</text:span></text:p>
        </text:list-item>
      </text:list>
      <text:p text:style-name="P30"><text:span text:style-name="T10">Ожидаемый результат:</text:span></text:p>
      <text:p text:style-name="P30"><text:span text:style-name="T1">создание имиджа успешного педагога Лицея, что способствует повышению качества образовательного процесса.</text:span></text:p>
      <text:p text:style-name="P2"><text:span text:style-name="T5">4. Мониторинг социального заказа родительской общественности, удовлетворенности профильной направленностью лицея, кадрового потенциала с целью расширения возможностей предпрофильной и профильной подготовки лицеистов </text:span><text:span text:style-name="T1">включает в себя:</text:span></text:p>
      <text:list xml:id="list5485949793234227772" text:style-name="WWNum6">
        <text:list-item>
          <text:p text:style-name="P27"><text:span text:style-name="T1">оценка эффективности и полноты реализации предпрофильного и профильного образования;</text:span></text:p>
        </text:list-item>
        <text:list-item>
          <text:p text:style-name="P21"><text:span text:style-name="T12">выделение основных тенденций социального заказа родительской общественности в профильной направленности лицея;</text:span></text:p>
        </text:list-item>
      </text:list>
      <text:list xml:id="list816500607379280376" text:style-name="WWNum5">
        <text:list-item>
          <text:p text:style-name="P22"><text:span text:style-name="T1">подготовка кадрового состава для возможного расширения или изменения предпрофильной и профильной подготовки.</text:span></text:p>
        </text:list-item>
      </text:list>
      <text:p text:style-name="P7"><text:span text:style-name="T10">Ожидаемый результат: </text:span></text:p>
      <text:p text:style-name="P7"><text:span text:style-name="T16">выявление наиболее востребованных направлений</text:span><text:span text:style-name="T12"> предпрофильного и профильного обучения для </text:span><text:span text:style-name="T16">обеспечения высокого качеств</text:span><text:span text:style-name="T12">а образования в соответствии меняющимся запросам участников образовательного процесса и задачам Российской экономики.</text:span></text:p>
      <text:p text:style-name="P4"/>
      <text:list xml:id="list9026477087582016174" text:style-name="WWNum17">
        <text:list-item>
          <text:p text:style-name="P23"><text:span text:style-name="T5">Развитие системы платных образовательных услуг </text:span><text:span text:style-name="T1">включает в себя:</text:span></text:p>
        </text:list-item>
      </text:list>
      <text:list xml:id="list291054942071909977" text:style-name="WWNum11">
        <text:list-item>
          <text:p text:style-name="P24"><text:span text:style-name="T1">удовлетворение индивидуальных потребностей обучающихся, их родителей (законных представителей)</text:span><text:span text:style-name="T12"> в интеллектуальном, нравственном и физическом совершенствовании</text:span><text:span text:style-name="T1"> ;</text:span></text:p>
        </text:list-item>
        <text:list-item>
          <text:p text:style-name="P24"><text:soft-page-break/><text:span text:style-name="T1">всестороннее развитие обучающихся;</text:span></text:p>
        </text:list-item>
      </text:list>
      <text:list xml:id="list7091112080334369555" text:style-name="WWNum9">
        <text:list-item>
          <text:p text:style-name="P25"><text:span text:style-name="T12">привлечение внебюджетных средств <text:s/>обеспечения деятельности и укрепления материально-технической базы лицея.</text:span></text:p>
        </text:list-item>
      </text:list>
      <text:p text:style-name="P30"><text:span text:style-name="T19">Ожидаемый результат: </text:span></text:p>
      <text:p text:style-name="P30"><text:span text:style-name="T12">-</text:span><text:span text:style-name="T16">улучшение материально-технической базы</text:span><text:span text:style-name="T12">, что позволит способствовать развитию познавательных интересов и творческих способностей детей;</text:span></text:p>
      <text:p text:style-name="P30"><text:span text:style-name="T12">-</text:span><text:span text:style-name="T16">сохранение кадрового состава</text:span><text:span text:style-name="T12"> лицея за счет дополнительного финансирования заработной платы;</text:span></text:p>
      <text:p text:style-name="P30"><text:span text:style-name="T12">-</text:span><text:span text:style-name="T16">повышение конкурентоспособности МБОУ «Лицей №51» на рынке образовательных услуг</text:span><text:span text:style-name="T12">.</text:span></text:p>
      <text:p text:style-name="P30"><text:span text:style-name="T13">В 2018-2019 учебном году педагогический коллектив продолжит реализацию федеральных государственных образовательных стандартов в начальной и средней школе. Это обязывает ориентироваться на глубокие изменения в образовательной деятельности.</text:span></text:p>
      <text:p text:style-name="P31"/>
      <text:p text:style-name="P30"><text:span text:style-name="T16">Критериями оценки эффективности работы будут служить:</text:span></text:p>
      <text:p text:style-name="P32"><text:span text:style-name="T12">-динамика образовательных результатов учащихся (промежуточные и итоговые);</text:span></text:p>
      <text:p text:style-name="P32"><text:span text:style-name="T12">-количество учащихся, ставших победителями и призерами предметных олимпиад, творческих конкурсов и т.д.;</text:span></text:p>
      <text:p text:style-name="P32"><text:span text:style-name="T12">-посещаемость сайта школы, сетевое взаимодействие;</text:span></text:p>
      <text:p text:style-name="P32"><text:span text:style-name="T12">-укомплектованность педагогическими кадрами;</text:span></text:p>
      <text:p text:style-name="P32"><text:span text:style-name="T12">-доля учащихся, занятых в системе платных образовательных услуг (в 2018-2019 учебном году );</text:span></text:p>
      <text:p text:style-name="P32"><text:span text:style-name="T12">-динамика снижения количества заболеваний обучающихся;</text:span></text:p>
      <text:p text:style-name="P32"><text:span text:style-name="T12">-отсутствие жалоб родителей;</text:span></text:p>
      <text:p text:style-name="P32"><text:span text:style-name="T12">-отсутствие правонарушений. </text:span></text:p>
      <text:p text:style-name="P9"><text:span text:style-name="T20">Перспективы дальнейшего развития МБОУ «Лицей №51»:</text:span></text:p>
      <text:list xml:id="list2665495483041950397" text:style-name="WWNum18">
        <text:list-item>
          <text:p text:style-name="P10"><text:span text:style-name="T13">Внедрение ФГОС на уровнях основного общего и среднего общего образования.</text:span></text:p>
        </text:list-item>
        <text:list-item>
          <text:p text:style-name="P10"><text:span text:style-name="T13">Дальнейшее модернизация образовательной среды в соответствии с ФГОС,</text:span><text:span text:style-name="T15"> направленной на достижение высокого качества образования, сохранения здоровья и духовно-нравственного развития учащихся;</text:span></text:p>
        </text:list-item>
        <text:list-item>
          <text:p text:style-name="P11"><text:soft-page-break/><text:span text:style-name="T15">Обеспечение безопасных и комфортных условий для участников образовательного процесса.</text:span></text:p>
        </text:list-item>
        <text:list-item>
          <text:p text:style-name="P11"><text:span text:style-name="T15">Совершенствование системы оценки качества образования</text:span></text:p>
        </text:list-item>
        <text:list-item>
          <text:p text:style-name="P11"><text:span text:style-name="T15">Расширение системы платных образовательных услуг</text:span></text:p>
        </text:list-item>
        <text:list-item>
          <text:p text:style-name="P11"><text:span text:style-name="T15">Обеспечение профессионального роста педагогических кадров и формирование социального статуса профессии «учитель»;</text:span></text:p>
        </text:list-item>
      </text:list>
      <text:p text:style-name="P5"><text:span text:style-name="T5">Спасибо за внимани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WW8Num1z0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kir</meta:initial-creator>
    <dc:creator>т с</dc:creator>
    <meta:editing-cycles>14</meta:editing-cycles>
    <meta:creation-date>2017-08-16T13:01:00</meta:creation-date>
    <dc:date>2018-09-30T10:12:42.14</dc:date>
    <meta:editing-duration>PT5M21S</meta:editing-duration>
    <meta:generator>OpenOffice/4.1.3$Win32 OpenOffice.org_project/413m1$Build-9783</meta:generator>
    <meta:document-statistic meta:table-count="0" meta:image-count="0" meta:object-count="0" meta:page-count="7" meta:paragraph-count="89" meta:word-count="1322" meta:character-count="11676"/>
    <meta:user-defined meta:name="AppVersion">16.0000</meta:user-defined>
    <meta:user-defined meta:name="Company">School 8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