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7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style:font-name="Times New Roman" fo:font-weight="normal" style:font-name-asian="Times New Roman" style:font-weight-asian="normal" style:font-name-complex="Times New Roman" style:font-size-complex="17pt" style:font-weight-complex="normal"/>
    </style:style>
    <style:style style:name="T2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color="#000000" fo:font-weight="normal" style:font-name-asian="Times New Roman" style:font-weight-asian="normal" style:font-size-complex="17pt" style:font-weight-complex="normal"/>
    </style:style>
    <style:style style:name="T5" style:family="text">
      <style:text-properties fo:color="#000000" fo:font-weight="normal" style:font-name-asian="Times New Roman" style:font-weight-asian="normal" style:font-weight-complex="normal"/>
    </style:style>
    <style:style style:name="T6" style:family="text">
      <style:text-properties fo:color="#000000" fo:language="en" fo:country="US" fo:font-weight="normal" style:font-name-asian="Times New Roman" style:font-weight-asian="normal" style:font-weight-complex="normal"/>
    </style:style>
    <style:style style:name="T7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программе внеурочной деятельности «Весёлый карандаш» для 6 кл.</text:p>
      <text:p text:style-name="P1"><text:span text:style-name="T1"><text:s/></text:span><text:span text:style-name="Основной_20_шрифт_20_абзаца1"><text:span text:style-name="T2">В основе рабочей программы внеурочной деятельности «Весёлый карандаш» для 6 кл. лежит </text:span></text:span><text:span text:style-name="Основной_20_шрифт_20_абзаца1"><text:span text:style-name="T3">учебное пособие Н.Ли «Основы учебного академического рисунка», М., Издательство Эксмо, 2005</text:span></text:span></text:p>
      <text:p text:style-name="P5"><text:span text:style-name="Основной_20_шрифт_20_абзаца1"><text:span text:style-name="T7"/></text:span></text:p>
      <text:p text:style-name="P2"><text:span text:style-name="T4">Согласно Учебному плану МБОУ «Лицей№51 имени Капустина Бориса Владиславовича» на 2018-2019 учебный год для </text:span><text:span text:style-name="T5">для работы по программе </text:span><text:span text:style-name="Основной_20_шрифт_20_абзаца1"><text:span text:style-name="T5">внеурочной деятельности «Весёлый карандаш» </text:span></text:span><text:span text:style-name="T5">в </text:span><text:span text:style-name="T6">6</text:span><text:span text:style-name="T5"> классе отводится <text:s/>1 час в неделю (35 часов в год).</text:span></text:p>
      <text:p text:style-name="P3">В содержание программы входят разделы: упражнения на линию и штриховку, рисунок натюрморта, рисунок драпировки, особенности декорирования, оптические иллюз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 с</meta:initial-creator>
    <meta:creation-date>2018-11-10T22:21:14.46</meta:creation-date>
    <meta:document-statistic meta:table-count="0" meta:image-count="0" meta:object-count="0" meta:page-count="1" meta:paragraph-count="4" meta:word-count="85" meta:character-count="638"/>
    <dc:date>2018-11-10T22:21:45.91</dc:date>
    <dc:creator>т с</dc:creator>
    <meta:editing-duration>PT32S</meta:editing-duration>
    <meta:editing-cycles>1</meta:editing-cycles>
    <meta:generator>OpenOffice/4.1.3$Win32 OpenOffice.org_project/413m1$Build-9783</meta:generator>
  </office:meta>
</office:document-meta>
</file>